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zondheids- en kindcentrum, de Boomgaard (achter Aletta Jacobsweg 80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ezondheids- en kindcentrum aan de Boomgaard (achter Aletta Jacobsweg 80) te Assen</text:span>
          </text:p>
            <text:p text:style-name="common-al">De gemeente Assen heeft een aanvraag voor een omgevingsvergunning ontvangen. De vergunning is aangevraagd voor het realiseren van een gezondheids- en kindcentrum aan de de Boomgaard (achter Aletta Jacobsweg 80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83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42</meta:user-defined>
    <dc:language>nl</dc:language>
    <meta:user-defined meta:name="OVERHEIDop.locatietype/OVERHEIDop.gebiedsmarkering">Vlak</meta:user-defined>
    <meta:user-defined meta:name="DC.title">Aanvraag omgevingsvergunning, het realiseren van een gezondheids- en kindcentrum, de Boomgaard (achter Aletta Jacobsweg 80) te As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01</meta:user-defined>
    <meta:user-defined meta:name="OVERHEIDop.GmbID/DC.identifier">gmb-2026-348301</meta:user-defined>
    <meta:user-defined meta:name="OVERHEIDop.versieInformatie"/>
  </office:meta>
</office:document-meta>
</file>