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23492d-8f23-4db5-84fc-f960154e85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weede Kostverlorenkade 1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Lootsbuurt de maximaal toegestane bezettingsgraad van 65%  gedurende zes maanden 198 uur is overschreden;</text:p>
              </text:list-item>
              <text:list-item text:style-override="id1-3-2-2-1-9-16">
                <text:number>•</text:number>
                <text:p text:style-name="al">de gemeente Amsterdam, gelet op bovenstaande overwegingen, overgaat tot het plaatsen van elektrische oplaadpunten bij de oplaadvakken ter hoogte van perceel Tweede Kostverlorenkade 15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weede Kostverlorenkade 158 (parkeervaknummers 118982486175 en 1189794861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9.1mm" svg:height="104.2mm"><draw:image xlink:href="Pictures/Afbeelding1ifd23492d-8f23-4db5-84fc-f960154e858a.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weede Kostverlorenkade 158 aanleg twee elektrische oplaadvakken - Tweede Kostverlorenkade 1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Kostverlorenkade 1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Tweede Kostverlorenkade 158 aanleg twee elektrische oplaadvakken</meta:user-defined>
    <meta:user-defined meta:name="DCTERMS.W3CDTF/DCTERMS.available">2026-01-30</meta:user-defined>
    <meta:user-defined meta:name="DCTERMS.W3CDTF/OVERHEIDop.jaargang">2026</meta:user-defined>
    <meta:user-defined meta:name="OVERHEIDop.publicationIssue">34830</meta:user-defined>
    <meta:user-defined meta:name="OVERHEIDop.GmbID/DC.identifier">gmb-2026-34830</meta:user-defined>
    <meta:user-defined meta:name="OVERHEIDop.versieInformatie"/>
  </office:meta>
</office:document-meta>
</file>