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ollenbergweg 15 1101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bestaande werkplaats en het bouwen an een Polestar-showroom aan het bestaande autobedrijf</text:p>
            <text:p text:style-name="common-al">Besluit:</text:p>
            <text:p text:style-name="common-al">Besluit verzonden op: 31-12-2025</text:p>
            <text:p text:style-name="common-al">Zaakadres: Kollenbergweg 15 1101AR Amsterdam</text:p>
            <text:p text:style-name="common-al">Zaaknummer: Z2025-046150</text:p>
            <text:p text:style-name="common-al">DSO-nummer: 20251030001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46150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3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150</meta:user-defined>
    <meta:user-defined meta:name="DCTERMS.abstract">uitbreiden v/d bestaande werkplaats en het bouwen v/e Polestar-showroom aan het bestaande autobedrij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Kollenbergweg 15 1101AR Amsterdam</meta:user-defined>
    <meta:user-defined meta:name="DCTERMS.W3CDTF/DCTERMS.available">2026-01-05</meta:user-defined>
    <meta:user-defined meta:name="DCTERMS.W3CDTF/OVERHEIDop.jaargang">2026</meta:user-defined>
    <meta:user-defined meta:name="OVERHEIDop.externeBijlage">Z2025-046150 OW Aanvraag niet in behandeling|exb-2026-319</meta:user-defined>
    <meta:user-defined meta:name="OVERHEIDop.publicationIssue">3483</meta:user-defined>
    <meta:user-defined meta:name="OVERHEIDop.GmbID/DC.identifier">gmb-2026-3483</meta:user-defined>
    <meta:user-defined meta:name="OVERHEIDop.versieInformatie"/>
  </office:meta>
</office:document-meta>
</file>