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LAGE DRIESSTRAAT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age Driesstraat 10 Helvoirt, plaatsen van een dakkapel op voorgevel dakvlak, Z26-309683</text:p>
            <text:p text:style-name="common-al"/>
            <text:p text:style-name="common-al">De aanvraag is ontvangen op 15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2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LAGE DRIESSTRAAT 10 HELVOI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296</meta:user-defined>
    <meta:user-defined meta:name="OVERHEIDop.GmbID/DC.identifier">gmb-2026-348296</meta:user-defined>
    <meta:user-defined meta:name="OVERHEIDop.versieInformatie"/>
  </office:meta>
</office:document-meta>
</file>