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gellelie 138 Amsterdam , 2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45738</text:p>
            <text:p text:style-name="common-al">DSO nummer: 2026071400906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738</meta:user-defined>
    <meta:user-defined meta:name="DCTERMS.abstract">G2260113 Tijdelijk kavel B 1 (Nabij Egellelie 138, Amsterdam)</meta:user-defined>
    <dc:language>nl</dc:language>
    <meta:user-defined meta:name="OVERHEIDop.locatietype/OVERHEIDop.gebiedsmarkering">Vlak</meta:user-defined>
    <meta:user-defined meta:name="DC.title">Melding toepassen grond en baggerspecie - Nabij Egellelie 138 Amsterdam , 24 meter richting we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95</meta:user-defined>
    <meta:user-defined meta:name="OVERHEIDop.GmbID/DC.identifier">gmb-2026-348295</meta:user-defined>
    <meta:user-defined meta:name="OVERHEIDop.versieInformatie"/>
  </office:meta>
</office:document-meta>
</file>