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airco unit op het balkon aan de voorzijde van de woning, Spinozalaan 97, 2273 XE Voorburg - kenmerk 2417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airco unit op het balkon aan de voorzijde van de woning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7 jul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829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9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9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17015</meta:user-defined>
    <dc:language>nl</dc:language>
    <meta:user-defined meta:name="OVERHEIDop.locatietype/OVERHEIDop.gebiedsmarkering">Punt</meta:user-defined>
    <meta:user-defined meta:name="DC.title">Omgevingsvergunning verleend voor het plaatsen van een airco unit op het balkon aan de voorzijde van de woning, Spinozalaan 97, 2273 XE Voorburg - kenmerk 2417015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294</meta:user-defined>
    <meta:user-defined meta:name="OVERHEIDop.GmbID/DC.identifier">gmb-2026-348294</meta:user-defined>
    <meta:user-defined meta:name="OVERHEIDop.versieInformatie"/>
  </office:meta>
</office:document-meta>
</file>