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28-07 t/m 20-08-2026, Eikenrodelaan 86-BV, 1181D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juli 2026 een aanvraag voor een omgevingsvergunning ontvangen. De vergunning is aangevraagd voor het plaatsen van een puincontainer op een parkeerplaats van 28-07 t/m 20-08-2026 op locatie Eikenrodelaan 86-BV, 1181D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71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714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29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145</meta:user-defined>
    <meta:user-defined meta:name="DCTERMS.abstract">Betreft: aanvraag op locatie Eikenrodelaan 86-BV, 1181DJ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op een parkeerplaats van 28-07 t/m 20-08-2026, Eikenrodelaan 86-BV, 1181DJ Amstelve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91</meta:user-defined>
    <meta:user-defined meta:name="OVERHEIDop.GmbID/DC.identifier">gmb-2026-348291</meta:user-defined>
    <meta:user-defined meta:name="OVERHEIDop.versieInformatie"/>
  </office:meta>
</office:document-meta>
</file>