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hom Thomassenstraat 13 7416CG Deventer, [Deventer B 17714] Deventer B 17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Thom Thomassenstraat 13 7416CG Deventer, [Deventer B 17714] Deventer B 17714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7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7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7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2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hom Thomassenstraat 13 7416CG Deventer, [Deventer B 17714] Deventer B 1771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85</meta:user-defined>
    <meta:user-defined meta:name="OVERHEIDop.GmbID/DC.identifier">gmb-2026-348285</meta:user-defined>
    <meta:user-defined meta:name="OVERHEIDop.versieInformatie"/>
  </office:meta>
</office:document-meta>
</file>