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B.C. Smashing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Badmintonclub “Smashing”, Homberg 25-35 te WijchenPara commerciële Alcoholwetvergunning verleend en verzonden op 16 juli 2026</text:span>, <text:span text:style-name="nadrukvet">t.b.v. de binnenruimte/kantine (niet zijnde het dakterras)</text:span></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text:a xlink:href="http://www.wijchen.nl/bezwaar-maken" xlink:type="simple">www.wijchen.nl/bezwaar-maken</text:a>.</text:p>
            <text:p text:style-name="common-al">Wilt u samen met andere belanghebbenden bezwaar maken? Dat kan. U kunt dan één gezamenlijk bezwaarschrift indienen. Het is dan wel van belang dat u in een bijlage de NAW-gegevens en de handtekeningen van alle bezwaarmakers opneemt. Voor de inhoudelijke beoordeling maakt het geen verschil of u een bezwaarschrift apart of gezamenlijk indient.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1">
              <text:list-item text:style-override="id1-3-2-1-1-11-1">
                <text:number>a.</text:number>
                <text:p text:style-name="al">uw naam en adres; </text:p>
              </text:list-item>
              <text:list-item text:style-override="id1-3-2-1-1-11-2">
                <text:number>b.</text:number>
                <text:p text:style-name="al">de datum; </text:p>
              </text:list-item>
              <text:list-item text:style-override="id1-3-2-1-1-11-3">
                <text:number>c.</text:number>
                <text:p text:style-name="al">een omschrijving van het besluit waartegen u bezwaar maakt;</text:p>
              </text:list-item>
              <text:list-item text:style-override="id1-3-2-1-1-11-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text:a xlink:href="https://formulier.rechtspraak.nl/burger/bestuur/beroepschrift/rechtbank" xlink:type="simple">https://formulier.rechtspraak.nl/burger/bestuur/beroepschrift/rechtbank</text:a>. Daarvoor moet u wel beschikken over een elektronische handtekening (DigiD of eHerkenning). Kijk op de genoemde site voor de precieze voorwaarden. </text:p>
            <text:p text:style-name="common-al">
            <text:span text:style-name="nadrukvet">Nog vragen? </text:span>
          </text:p>
            <text:p text:style-name="last-al">Heeft u nog vragen? Neem dan gerust contact op met de secretaris van de bezwaarschriftencommissie van de gemeente Wijchen, te bereiken via 088 – 432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828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vergunning t.b.v. B.C. Smashing in Wijchen</meta:user-defined>
    <meta:user-defined meta:name="DCTERMS.W3CDTF/DCTERMS.available">2026-07-21</meta:user-defined>
    <meta:user-defined meta:name="DCTERMS.W3CDTF/OVERHEIDop.jaargang">2026</meta:user-defined>
    <meta:user-defined meta:name="OVERHEIDop.publicationIssue">348281</meta:user-defined>
    <meta:user-defined meta:name="OVERHEIDop.GmbID/DC.identifier">gmb-2026-348281</meta:user-defined>
    <meta:user-defined meta:name="OVERHEIDop.versieInformatie"/>
  </office:meta>
</office:document-meta>
</file>