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Höfkensweg 2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juli 2026 een besluit genomen op de aanvraag met zaaknummer Z2026-00000121 voor het kappen van 1 boom op de locatie Höfkensweg 2, 6286 BB Wittem. De vergunning is <text:span text:style-name="nadrukvet">verleend </text:span>en op <text:span text:style-name="nadrukvet">16 jul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82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1</meta:user-defined>
    <meta:user-defined meta:name="DCTERMS.abstract">Betreft: Beschikking op aanvraag op locatie Höfkensweg 2, 6286 BB Witt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- snelservice, Höfkensweg 2, 6286 BB Witt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79</meta:user-defined>
    <meta:user-defined meta:name="OVERHEIDop.GmbID/DC.identifier">gmb-2026-348279</meta:user-defined>
    <meta:user-defined meta:name="OVERHEIDop.versieInformatie"/>
  </office:meta>
</office:document-meta>
</file>