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rteweg 4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ide Afterparty</text:span>
          </text:p>
            <text:p text:style-name="common-al">voor het organiseren voor de pride afterparty op 15 augustus 2026 van 16:00 tot 21:00 uur op het grasveld tegenover ’t Ukien, Korteweg 4 in Kampen (verzenddatum 15 juli 2026, zaak 37675-2026).</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827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7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7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orteweg 4 in Kampen</meta:user-defined>
    <meta:user-defined meta:name="DCTERMS.W3CDTF/DCTERMS.available">2026-07-21</meta:user-defined>
    <meta:user-defined meta:name="DCTERMS.W3CDTF/OVERHEIDop.jaargang">2026</meta:user-defined>
    <meta:user-defined meta:name="OVERHEIDop.publicationIssue">348274</meta:user-defined>
    <meta:user-defined meta:name="OVERHEIDop.GmbID/DC.identifier">gmb-2026-348274</meta:user-defined>
    <meta:user-defined meta:name="OVERHEIDop.versieInformatie"/>
  </office:meta>
</office:document-meta>
</file>