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van de units B10 t/m B14 op de locatie Industriestraat 8 L te Hardinxveld-Giessendam zaaknummer 9003677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van de units B10 t/m B14 op de locatie Industriestraat 8L, 8M, 8N, 8P en 8R te Hardinxveld-Giessendam</text:span>
          </text:p>
            <text:p text:style-name="common-al">De gemeente Hardinxveld-Giessendam heeft een vergunning verleend. De gemeente geeft hiermee toestemming voor Het wijzigen van de voorgevel van de units B10 t/m B14 op de locatie Industriestraat 8L, 8M, 8N, 8P en 8R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Industriestraat 8L, 8M, 8N, 8P en 8R te Hardinxveld-Giessendam. U kunt nu reageren als u het hier niet mee eens bent.</text:p>
            <text:p text:style-name="common-al"/>
            <text:p text:style-name="common-al">
            <text:span text:style-name="nadrukvet">Bent u het niet eens met de vergunning?</text:span>
          </text:p>
            <text:p text:style-name="common-al">U kunt de gemeente tot 28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827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7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van de units B10 t/m B14 op de locatie Industriestraat 8 L te Hardinxveld-Giessendam zaaknummer 9003677759</meta:user-defined>
    <meta:user-defined meta:name="DCTERMS.W3CDTF/DCTERMS.available">2026-07-21</meta:user-defined>
    <meta:user-defined meta:name="DCTERMS.W3CDTF/OVERHEIDop.jaargang">2026</meta:user-defined>
    <meta:user-defined meta:name="OVERHEIDop.publicationIssue">348273</meta:user-defined>
    <meta:user-defined meta:name="OVERHEIDop.GmbID/DC.identifier">gmb-2026-348273</meta:user-defined>
    <meta:user-defined meta:name="OVERHEIDop.versieInformatie"/>
  </office:meta>
</office:document-meta>
</file>