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82-H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een dakterras op de begane grond en het verwijderen van een schouw met behoud van de woonfunctie</text:p>
            <text:p text:style-name="common-al">Besluit: verleend</text:p>
            <text:p text:style-name="common-al">Besluit verzonden op: 15-07-2026</text:p>
            <text:p text:style-name="common-al">Zaakadres: Kinderdijkstraat 82-H 1079GN Amsterdam</text:p>
            <text:p text:style-name="common-al">Zaaknummer: Z2025-051668</text:p>
            <text:p text:style-name="common-al">DSO-nummer: 20251203017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16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7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7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8</meta:user-defined>
    <meta:user-defined meta:name="DCTERMS.abstract">realiseren van een aanbouw met een dakterras op de begane grond en het verwijderen van een schouw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nderdijkstraat 82-H 1079G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72</meta:user-defined>
    <meta:user-defined meta:name="OVERHEIDop.GmbID/DC.identifier">gmb-2026-348272</meta:user-defined>
    <meta:user-defined meta:name="OVERHEIDop.versieInformatie"/>
  </office:meta>
</office:document-meta>
</file>