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van 14 tot 15 augustus 2026 op de locatie Hilmar J de Haanstraat 10 te Alblasserdam zaaknummer 90036769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kamperen van 14 tot 15 augustus 2026 op de locatie Hilmar J. de Haanstraat 10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2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kamperen van 14 tot 15 augustus 2026 op de locatie Hilmar J de Haanstraat 10 te Alblasserdam zaaknummer 9003676930</meta:user-defined>
    <meta:user-defined meta:name="DCTERMS.W3CDTF/DCTERMS.available">2026-07-21</meta:user-defined>
    <meta:user-defined meta:name="DCTERMS.W3CDTF/OVERHEIDop.jaargang">2026</meta:user-defined>
    <meta:user-defined meta:name="OVERHEIDop.publicationIssue">348271</meta:user-defined>
    <meta:user-defined meta:name="OVERHEIDop.GmbID/DC.identifier">gmb-2026-348271</meta:user-defined>
    <meta:user-defined meta:name="OVERHEIDop.versieInformatie"/>
  </office:meta>
</office:document-meta>
</file>