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estanten buismateriaal van de steiger en maaiveld op de locatie Koningin Julianastraat 42, 7391E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6</text:p>
            <text:p text:style-name="common-al">Kenmerk: Z2026-000001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30</meta:user-defined>
    <meta:user-defined meta:name="DCTERMS.abstract">Koningin Julianastraat 42, 7391EC Twello</meta:user-defined>
    <dc:language>nl</dc:language>
    <meta:user-defined meta:name="OVERHEIDop.locatietype/OVERHEIDop.gebiedsmarkering">Punt</meta:user-defined>
    <meta:user-defined meta:name="DC.title">Sloopmelding voor het verwijderen van asbesthoudende restanten buismateriaal van de steiger en maaiveld op de locatie Koningin Julianastraat 42, 7391EC Twel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27</meta:user-defined>
    <meta:user-defined meta:name="OVERHEIDop.GmbID/DC.identifier">gmb-2026-34827</meta:user-defined>
    <meta:user-defined meta:name="OVERHEIDop.versieInformatie"/>
  </office:meta>
</office:document-meta>
</file>