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verleende vergunning Zwolseweg 50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nk Tanktransport</text:span>
          </text:p>
            <text:p text:style-name="common-al">ontheffing van verplichte route vervoer gevaarlijke stoffen voor vervoeren van propaan van en naar Zwolseweg 50 in ‘s Heerenbroek (verzenddatum 15-7-2026, zaaknummer 36557-202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26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6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6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verige verleende vergunning Zwolseweg 50 's-Heerenbroek</meta:user-defined>
    <meta:user-defined meta:name="DCTERMS.W3CDTF/DCTERMS.available">2026-07-21</meta:user-defined>
    <meta:user-defined meta:name="DCTERMS.W3CDTF/OVERHEIDop.jaargang">2026</meta:user-defined>
    <meta:user-defined meta:name="OVERHEIDop.publicationIssue">348267</meta:user-defined>
    <meta:user-defined meta:name="OVERHEIDop.GmbID/DC.identifier">gmb-2026-348267</meta:user-defined>
    <meta:user-defined meta:name="OVERHEIDop.versieInformatie"/>
  </office:meta>
</office:document-meta>
</file>