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schuiven noordentree t.b.v. de uitbreiding winkelcentrum Stadshagen [Zaaknummer 0193ESUITE12857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Winkelcentrum Stadshagen</text:p>
            <text:p text:style-name="common-al">
            <text:span text:style-name="nadrukvet">Zaakomschrijving:</text:span> het verschuiven van de noordentree t.b.v. de uitbreiding van winkelcentrum Stadshagen</text:p>
            <text:p text:style-name="common-al">
            <text:span text:style-name="nadrukvet">Zaaknummer:</text:span> 0193ESUITE12857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857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857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26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5742026</meta:user-defined>
    <meta:user-defined meta:name="DCTERMS.abstract">het verschuiven van de noordentree t.b.v. de uitbreiding van winkelcentrum Stadshagen</meta:user-defined>
    <dc:language>nl</dc:language>
    <meta:user-defined meta:name="OVERHEIDop.locatietype/OVERHEIDop.gebiedsmarkering">Vlak</meta:user-defined>
    <meta:user-defined meta:name="DC.title">Verleende omgevingsvergunning,  verschuiven noordentree t.b.v. de uitbreiding winkelcentrum Stadshagen [Zaaknummer 0193ESUITE1285742026]</meta:user-defined>
    <meta:user-defined meta:name="DCTERMS.W3CDTF/DCTERMS.available">2026-07-21</meta:user-defined>
    <meta:user-defined meta:name="DCTERMS.W3CDTF/OVERHEIDop.jaargang">2026</meta:user-defined>
    <meta:user-defined meta:name="OVERHEIDop.publicationIssue">348264</meta:user-defined>
    <meta:user-defined meta:name="OVERHEIDop.GmbID/DC.identifier">gmb-2026-348264</meta:user-defined>
    <meta:user-defined meta:name="OVERHEIDop.versieInformatie"/>
  </office:meta>
</office:document-meta>
</file>