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verleende omgevingsvergunning, Höfkensweg 2, 6286 B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6 juli 2026 een besluit genomen. De omgevingsvergunning met zaaknummer 2026-00000121 voor het kappen van 1 boom op de locatie Höfkensweg 2, 6286 BB Wittem is <text:span text:style-name="nadrukvet">ingetrokken</text:span>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82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1</meta:user-defined>
    <meta:user-defined meta:name="DCTERMS.abstract">Betreft: Besluit tot intrekking op locatie Höfkensweg 2, 6286 BB Witt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en verleende omgevingsvergunning, Höfkensweg 2, 6286 BB Witt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63</meta:user-defined>
    <meta:user-defined meta:name="OVERHEIDop.GmbID/DC.identifier">gmb-2026-348263</meta:user-defined>
    <meta:user-defined meta:name="OVERHEIDop.versieInformatie"/>
  </office:meta>
</office:document-meta>
</file>