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text:list-style style:name="id1-3-2-2-1-124-1-4-2-3-1">
      <text:list-level-style-bullet text:bullet-char="*" text:level="1">
        <style:list-level-properties text:min-label-width="10mm"/>
      </text:list-level-style-bullet>
    </text:list-style>
    <text:list-style style:name="id1-3-2-2-1-124-1-4-2-3-1-1">
      <text:list-level-style-bullet text:bullet-char="*" text:level="1">
        <style:list-level-properties text:min-label-width="10mm"/>
      </text:list-level-style-bullet>
    </text:list-style>
    <text:list-style style:name="id1-3-2-2-1-124-1-4-2-3-1-2">
      <text:list-level-style-bullet text:bullet-char="*" text:level="1">
        <style:list-level-properties text:min-label-width="10mm"/>
      </text:list-level-style-bullet>
    </text:list-style>
    <text:list-style style:name="id1-3-2-2-1-124-1-4-3-3-1">
      <text:list-level-style-bullet text:bullet-char="*" text:level="1">
        <style:list-level-properties text:min-label-width="10mm"/>
      </text:list-level-style-bullet>
    </text:list-style>
    <text:list-style style:name="id1-3-2-2-1-124-1-4-3-3-1-1">
      <text:list-level-style-bullet text:bullet-char="*" text:level="1">
        <style:list-level-properties text:min-label-width="10mm"/>
      </text:list-level-style-bullet>
    </text:list-style>
    <text:list-style style:name="id1-3-2-2-1-124-1-4-4-3-1">
      <text:list-level-style-bullet text:bullet-char="*" text:level="1">
        <style:list-level-properties text:min-label-width="10mm"/>
      </text:list-level-style-bullet>
    </text:list-style>
    <text:list-style style:name="id1-3-2-2-1-124-1-4-4-3-1-1">
      <text:list-level-style-bullet text:bullet-char="*" text:level="1">
        <style:list-level-properties text:min-label-width="10mm"/>
      </text:list-level-style-bullet>
    </text:list-style>
    <text:list-style style:name="id1-3-2-2-1-124-1-4-4-3-1-2">
      <text:list-level-style-bullet text:bullet-char="*" text:level="1">
        <style:list-level-properties text:min-label-width="10mm"/>
      </text:list-level-style-bullet>
    </text:list-style>
    <text:list-style style:name="id1-3-2-2-1-124-1-4-4-3-1-3">
      <text:list-level-style-bullet text:bullet-char="*" text:level="1">
        <style:list-level-properties text:min-label-width="10mm"/>
      </text:list-level-style-bullet>
    </text:list-style>
    <text:list-style style:name="id1-3-2-2-1-124-1-4-5-3-1">
      <text:list-level-style-bullet text:bullet-char="*" text:level="1">
        <style:list-level-properties text:min-label-width="10mm"/>
      </text:list-level-style-bullet>
    </text:list-style>
    <text:list-style style:name="id1-3-2-2-1-124-1-4-5-3-1-1">
      <text:list-level-style-bullet text:bullet-char="*" text:level="1">
        <style:list-level-properties text:min-label-width="10mm"/>
      </text:list-level-style-bullet>
    </text:list-style>
    <text:list-style style:name="id1-3-2-2-1-124-1-4-5-3-1-2">
      <text:list-level-style-bullet text:bullet-char="*" text:level="1">
        <style:list-level-properties text:min-label-width="10mm"/>
      </text:list-level-style-bullet>
    </text:list-style>
    <text:list-style style:name="id1-3-2-2-1-124-1-4-5-3-1-3">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8">
      <text:list-level-style-bullet text:bullet-char="-" text:level="1">
        <style:list-level-properties text:min-label-width="10mm"/>
      </text:list-level-style-bullet>
    </text:list-style>
    <text:list-style style:name="id1-3-2-2-1-135-9">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39-8">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3-10">
      <text:list-level-style-bullet text:bullet-char="-" text:level="1">
        <style:list-level-properties text:min-label-width="10mm"/>
      </text:list-level-style-bullet>
    </text:list-style>
    <text:list-style style:name="id1-3-2-2-1-143-11">
      <text:list-level-style-bullet text:bullet-char="-" text:level="1">
        <style:list-level-properties text:min-label-width="10mm"/>
      </text:list-level-style-bullet>
    </text:list-style>
    <text:list-style style:name="id1-3-2-2-1-143-12">
      <text:list-level-style-bullet text:bullet-char="-" text:level="1">
        <style:list-level-properties text:min-label-width="10mm"/>
      </text:list-level-style-bullet>
    </text:list-style>
    <text:list-style style:name="id1-3-2-2-1-143-13">
      <text:list-level-style-bullet text:bullet-char="-" text:level="1">
        <style:list-level-properties text:min-label-width="10mm"/>
      </text:list-level-style-bullet>
    </text:list-style>
    <style:style style:family="table-column" style:parent-style-name="colspec" style:name="id1-3-2-2-1-146-1-1">
      <style:table-column-properties/>
    </style:style>
    <style:style style:family="table-column" style:parent-style-name="colspec" style:name="id1-3-2-2-1-146-1-2">
      <style:table-column-properties/>
    </style:style>
  </office:automatic-styles>
  <office:body>
    <office:text>
      <text:p text:style-name="new_page_staatscourant"/>
      <text:p text:style-name="single-kop-titel">Privacybeleid gemeente Dantumadiel</text:p>
      <text:section text:name="regeling_id1-3-2" text:style-name="regeling">
        <text:section text:name="aanhef_id1-3-2-1" text:style-name="aanhef">
          <text:section text:name="preambule_id1-3-2-1-1" text:style-name="preambule">
            <text:p text:style-name="al"/>
            <text:p text:style-name="al">De gemeente Dantumadiel (hierna: de gemeente) werkt met (persoons)gegevens van onder andere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Nieuwe technologische ontwikkelingen, innovatieve voorzieningen, globalisering en een steeds digitaler wordende overheid maken het zorgvuldig omgaan met persoonsgegevens steeds complexer en noodzakelijker. De gemeente is zich hiervan bewust en wil daarom met dit beleid aangeven hoe zij in algemene zin invulling geeft aan nationale en Europese wet- en regelgeving op het gebied van privacy, waaronder de Algemene Verordening Gegevensbescherming (hierna: AVG). </text:p>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De gemeente is verantwoordelijk voor het opstellen, uitvoeren en handhaven van het beleid. Hiervoor gelden, naast de bijzondere wetten (zoals de Jeugdwet en de Participatiewet) onder andere de volgende wettelijke kaders:</text:p>
            <text:list text:style-name="id1-3-2-2-1-3">
              <text:list-item text:style-override="id1-3-2-2-1-3-1">
                <text:number>*</text:number>
                <text:p text:style-name="al">De Algemene Verordening <text:a xlink:href="https://eur-lex.europa.eu/legal-content/NL/TXT/?uri=celex%3A32016R0679" xlink:type="simple">Gegevensbescherming</text:a> (AVG);</text:p>
              </text:list-item>
            </text:list>
            <text:list text:style-name="id1-3-2-2-1-4">
              <text:list-item text:style-override="id1-3-2-2-1-4-1">
                <text:number>*</text:number>
                <text:p text:style-name="al">De <text:a xlink:href="https://www.internetconsultatie.nl/uitvoeringswetavg" xlink:type="simple">Uitvoeringswet Algemene verordening gegevensbescherming</text:a> (UAVG), die de AVG uitwerkt;</text:p>
              </text:list-item>
              <text:list-item text:style-override="id1-3-2-2-1-4-2">
                <text:number>*</text:number>
                <text:p text:style-name="al">De <text:a xlink:href="https://wetten.overheid.nl/BWBR0022463/2025-07-01" xlink:type="simple">Wet politiegegevens</text:a> (Wpg) met onderliggende regelgeving die geldt wanneer boa’s persoonsgegevens verwerken in hun opsporingstaak.</text:p>
                <text:p text:style-name="al"/>
              </text:list-item>
            </text:list>
            <text:p text:style-name="al">De gemeente gaat op een veilige manier met persoonsgegevens om en respecteert de privacy van betrokkenen. De gemeente houdt zich hierbij aan de volgende uitgangspunten:</text:p>
            <text:list text:style-name="id1-3-2-2-1-6">
              <text:list-item text:style-override="id1-3-2-2-1-6-1">
                <text:number>1.</text:number>
                <text:p text:style-name="al">
                <text:span text:style-name="nadrukvet">Rechtmatigheid, behoorlijkheid en transparantie:</text:span> De gemeente verwerkt persoonsgegevens op een eerlijke en rechtmatige manier. De gemeente informeert betrokkenen duidelijk over wat er met hun gegevens gebeurt. </text:p>
              </text:list-item>
              <text:list-item text:style-override="id1-3-2-2-1-6-2">
                <text:number>2.</text:number>
                <text:p text:style-name="al">
                <text:span text:style-name="nadrukvet">Doelbinding:</text:span> De gemeente verzamelt gegevens alleen voor specifieke, uitdrukkelijk omschreven en gerechtvaardigde doeleinden. De gemeente kan gegevens onder bepaalde voorwaarden gebruiken voor een ander doel.</text:p>
              </text:list-item>
              <text:list-item text:style-override="id1-3-2-2-1-6-3">
                <text:number>3.</text:number>
                <text:p text:style-name="al">
                <text:span text:style-name="nadrukvet">Dataminimalisatie:</text:span> De gemeente verzamelt en verwerkt alleen de gegevens die noodzakelijk zijn voor het doel van de verwerking.</text:p>
              </text:list-item>
              <text:list-item text:style-override="id1-3-2-2-1-6-4">
                <text:number>4.</text:number>
                <text:p text:style-name="al">
                <text:span text:style-name="nadrukvet">Juistheid:</text:span> De gemeente zorgt ervoor dat persoonsgegevens correct en actueel zijn. Onjuiste gegevens worden zo snel mogelijk aangepast of verwijderd.</text:p>
              </text:list-item>
              <text:list-item text:style-override="id1-3-2-2-1-6-5">
                <text:number>5.</text:number>
                <text:p text:style-name="al">
                <text:span text:style-name="nadrukvet">Opslagbeperking:</text:span> De gemeente bewaart de gegevens niet langer dan nodig is voor het doel van de verwerking, tenzij er een wettelijke bewaartermijn geldt.</text:p>
              </text:list-item>
              <text:list-item text:style-override="id1-3-2-2-1-6-6">
                <text:number>6.</text:number>
                <text:p text:style-name="al">
                <text:span text:style-name="nadrukvet">Integriteit en vertrouwelijkheid:</text:span> De gemeente neemt passende technische en organisatorische maatregelen om persoonsgegevens te beveiligen tegen verlies, misbruik, onbevoegde toegang of openbaarmaking.</text:p>
              </text:list-item>
              <text:list-item text:style-override="id1-3-2-2-1-6-7">
                <text:number>7.</text:number>
                <text:p text:style-name="al">
                <text:span text:style-name="nadrukvet">Verantwoordingsplicht:</text:span> De gemeente kan aantonen dat zij voldoet aan de AVG en legt verantwoording af over de genomen maatregelen en keuzes.</text:p>
              </text:list-item>
              <text:list-item text:style-override="id1-3-2-2-1-6-8">
                <text:number>8.</text:number>
                <text:p text:style-name="al">
                <text:span text:style-name="nadrukvet">Privacy by Default en Privacy by Design: </text:span>De gemeente houdt bij de ontwikkeling van nieuwe diensten, systemen en processen rekening met aspecten van privacy en gegevensbescherming om zo te komen tot een zo optimaal mogelijke bescherming van persoonsgegevens.</text:p>
                <text:p text:style-name="al"/>
              </text:list-item>
            </text:list>
            <text:p text:style-name="al">Met dit privacybeleid geeft de gemeente een kader voor het verantwoord omgaan met persoonsgegevens en het waarborgen van de persoonlijke levenssfeer van de personen waarvan de gemeente persoonsgegevens verwerkt (of laat verwerken). </text:p>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p text:style-name="al">
            <text:span text:style-name="nadrukcur">Verantwoordelijkheid van iedere werknemer</text:span> <text:span text:style-name="nadrukcur">en ambtsdrager</text:span></text:p>
            <text:p text:style-name="al">Iedereen werkzaam binnen de gemeente is verantwoordelijk voor het verantwoord omgaan met persoonsgegevens. De gemeente verlangt van al haar medewerkers, ambtsdragers en andere personen die werkzaam zijn voor de gemeente dat de voorschriften van dit privacybeleid worden opgevolgd en actief worden uitgedragen. </text:p>
            <text:p text:style-name="al"/>
            <text:p text:style-name="al">
            <text:span text:style-name="nadrukvet">2. Visie</text:span>
          </text:p>
            <text:p text:style-name="al">De gemeente zet zich voortdurend in op het verhogen van het privacy bewustzijn en de verdere professionalisering van de privacy functie in de organisatie. Een goede privacy 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de waarborging van privacy binnen de gemeente.</text:p>
            <text:p text:style-name="al"/>
            <text:p text:style-name="al">
            <text:span text:style-name="nadrukvet"> 3. Definities</text:span>
          </text:p>
            <text:p text:style-name="al">De definities van art. 4 AVG hebben in dit beleidsdocument dezelfde betekenis. </text:p>
            <text:p text:style-name="al"/>
            <text:p text:style-name="al">
            <text:span text:style-name="nadrukvet">4. Reikwijdte</text:span>
          </text:p>
            <text:p text:style-name="al">De gemeente verzamelt en gebruikt persoonsgegevens van inwoners, leveranciers, medewerkers en andere natuurlijke personen (hierna te noemen: betrokkenen). </text:p>
            <text:p text:style-name="al">Dit privacybeleid is van toepassing op alle verwerkingen van persoonsgegevens door of namens de gemeente, waaronder: </text:p>
            <text:list text:style-name="id1-3-2-2-1-22">
              <text:list-item text:style-override="id1-3-2-2-1-22-1">
                <text:number>1.</text:number>
                <text:p text:style-name="al">De verwerking van persoonsgegevens binnen de bedrijfsprocessen van de gemeente<text:span text:style-name="nadrukvet">;</text:span></text:p>
              </text:list-item>
              <text:list-item text:style-override="id1-3-2-2-1-22-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1-22-3">
                <text:number>3.</text:number>
                <text:p text:style-name="al">De gegevensuitwisseling met derde partijen zoals bij samenwerkingsverbanden of leveranciers. </text:p>
                <text:p text:style-name="al"/>
              </text:list-item>
            </text:list>
            <text:p text:style-name="al">
            <text:span text:style-name="nadrukvet">5. Verwerkingsverantwoordelijke</text:span>
          </text:p>
            <text:p text:style-name="al">Ieder bestuursorgaan van de gemeente kan, afhankelijk van zijn taak of bevoegdheid, verwerkingsverantwoordelijke zijn. Hiervan is sprake wanneer zij het doel en de middelen van de verwerking vaststelt. De bestuursorganen van de gemeente zijn onder andere de burgemeester, het college en de raad.</text:p>
            <text:p text:style-name="al">De verwerkingsverantwoordelijke is verantwoordelijk voor de naleving van de wet- en regelgeving en de aantoonbaarheid van deze naleving (de verantwoordingsplicht).  </text:p>
            <text:p text:style-name="al"/>
            <text:p text:style-name="al">
            <text:span text:style-name="nadrukvet">6. Verwerkingen (artikel 4, AVG)</text:span>
          </text:p>
            <text:p text:style-name="al">De verwerking van persoonsgegevens is elke handeling of elk geheel van handelingen met persoonsgegevens, al dan niet uitgevoerd via geautomatiseerde processen. Volgens de AVG valt onder ‘verwerking’ onder andere:</text:p>
            <text:list text:style-name="id1-3-2-2-1-29">
              <text:list-item text:style-override="id1-3-2-2-1-29-1">
                <text:number>*</text:number>
                <text:p text:style-name="al">verzamelen, vastleggen en ordenen;</text:p>
              </text:list-item>
            </text:list>
            <text:list text:style-name="id1-3-2-2-1-30">
              <text:list-item text:style-override="id1-3-2-2-1-30-1">
                <text:number>*</text:number>
                <text:p text:style-name="al">bewaren, bijwerken en wijzigen;</text:p>
              </text:list-item>
            </text:list>
            <text:list text:style-name="id1-3-2-2-1-31">
              <text:list-item text:style-override="id1-3-2-2-1-31-1">
                <text:number>*</text:number>
                <text:p text:style-name="al">opvragen, raadplegen, gebruiken;</text:p>
              </text:list-item>
            </text:list>
            <text:list text:style-name="id1-3-2-2-1-32">
              <text:list-item text:style-override="id1-3-2-2-1-32-1">
                <text:number>*</text:number>
                <text:p text:style-name="al">verstrekken door middel van doorzending;</text:p>
              </text:list-item>
            </text:list>
            <text:list text:style-name="id1-3-2-2-1-33">
              <text:list-item text:style-override="id1-3-2-2-1-33-1">
                <text:number>*</text:number>
                <text:p text:style-name="al">verspreiding of enige andere vorm van ter beschikkingstellen;</text:p>
              </text:list-item>
            </text:list>
            <text:list text:style-name="id1-3-2-2-1-34">
              <text:list-item text:style-override="id1-3-2-2-1-34-1">
                <text:number>*</text:number>
                <text:p text:style-name="al">samenbrengen, met elkaar in verband brengen;</text:p>
              </text:list-item>
            </text:list>
            <text:list text:style-name="id1-3-2-2-1-35">
              <text:list-item text:style-override="id1-3-2-2-1-35-1">
                <text:number>*</text:number>
                <text:p text:style-name="al">afschermen, uitwissen of vernietigen van gegevens.</text:p>
              </text:list-item>
            </text:list>
            <text:p text:style-name="al">Uit deze niet-uitputtende opsomming blijkt dat alles wat je met een persoonsgegeven doet een verwerking is. </text:p>
            <text:p text:style-name="al"/>
            <text:p text:style-name="al">
            <text:span text:style-name="nadrukvet">Doeleinden (artikel 5, AVG)</text:span>
          </text:p>
            <text:p text:style-name="al">Volgens de AVG mogen persoonsgegevens alleen verwerkt worden als daarvoor een doel is vastgesteld. Het doel moet uitdrukkelijk omschreven en gerechtvaardigd zijn. De gegevens mogen in beginsel niet voor andere doelen verwerkt worden. Voor de uitvoering van sommige wetten, zoals de Jeugdwet, zijn de doelen voor het verwerken in de wet al vastgelegd, net als de persoonsgegevens die gevraagd en verwerkt mogen worden.</text:p>
            <text:p text:style-name="al"/>
            <text:p text:style-name="al">
            <text:span text:style-name="nadrukvet">Rechtmatige grondslag (artikel 6, AVG)</text:span>
          </text:p>
            <text:p text:style-name="al">De AVG zegt dat er voor elke verwerking van persoonsgegevens een rechtmatige grondslag uit de wet van toepassing moet zijn. Dat betekent dat de verwerking alleen mag plaatsvinden:</text:p>
            <text:list text:style-name="id1-3-2-2-1-43">
              <text:list-item text:style-override="id1-3-2-2-1-43-1">
                <text:number>*</text:number>
                <text:p text:style-name="al">wanneer deze noodzakelijk is om een op de gemeente rustende wettelijke verplichting na te komen;</text:p>
              </text:list-item>
            </text:list>
            <text:list text:style-name="id1-3-2-2-1-44">
              <text:list-item text:style-override="id1-3-2-2-1-44-1">
                <text:number>*</text:number>
                <text:p text:style-name="al">wanneer deze noodzakelijk is voor de uitvoering van een overeenkomst waar de betrokkene partij bij is;</text:p>
              </text:list-item>
            </text:list>
            <text:list text:style-name="id1-3-2-2-1-45">
              <text:list-item text:style-override="id1-3-2-2-1-45-1">
                <text:number>*</text:number>
                <text:p text:style-name="al">wanneer deze noodzakelijk is om een ernstige bedreiging voor de gezondheid van de betrokkene of van een ander persoon te bestrijden;</text:p>
              </text:list-item>
            </text:list>
            <text:list text:style-name="id1-3-2-2-1-46">
              <text:list-item text:style-override="id1-3-2-2-1-46-1">
                <text:number>*</text:number>
                <text:p text:style-name="al">wanneer deze noodzakelijk is voor de goede vervulling van de gemeentelijke taak;</text:p>
              </text:list-item>
            </text:list>
            <text:list text:style-name="id1-3-2-2-1-47">
              <text:list-item text:style-override="id1-3-2-2-1-47-1">
                <text:number>*</text:number>
                <text:p text:style-name="al">wanneer de betrokkene toestemming heeft gegeven voor de specifieke verwerking;</text:p>
              </text:list-item>
            </text:list>
            <text:list text:style-name="id1-3-2-2-1-48">
              <text:list-item text:style-override="id1-3-2-2-1-48-1">
                <text:number>*</text:number>
                <text:p text:style-name="al">wanneer deze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al"/>
              </text:list-item>
            </text:list>
            <text:p text:style-name="al">
            <text:span text:style-name="nadrukvet">Wijze van verwerking</text:span>
          </text:p>
            <text:p text:style-name="al">De hoofdregel van de verwerking van persoonsgegevens is dat het alleen toegestaan is in overeenstemming met de AVG, en op een zorgvuldige wijze. Persoonsgegevens worden zoveel mogelijk bij de betrokkene zelf verzameld. De wet gaat uit van subsidiariteit. Dit betekent dat verwerking alleen is toegestaan wanneer het doel niet op een andere minder ingrijpend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worden gekozen. Daarnaast betekent het proportionaliteitsvereiste dat de persoonsgegevens niet langer dan noodzakelijk mogen worden bewaard.</text:p>
            <text:p text:style-name="al">De gemeente zorgt ervoor dat de persoonsgegevens kloppen en volledig zijn voordat ze verwerkt worden. Deze gegevens worden alleen verwerkt door personen met een geheimhoudingsplicht. Daarnaast treft de gemeente nadere beveiligingsmaatregelen om de veiligheid van de persoonsgegevens zo veel mogelijk te waarborgen. Dit moet voorkomen dat de persoonsgegevens kunnen worden ingezien of gewijzigd door iemand die daar geen recht toe heeft. Hoe de gemeente dit doet, staat in het interne informatiebeveiligingsbeleid van de gemeente en in aanvullende beveiligingsplannen specifiek opgesteld voor een proces of registratie.</text:p>
            <text:p text:style-name="al"/>
            <text:p text:style-name="al">
            <text:span text:style-name="nadrukvet">Doorgifte aan landen buiten de EER</text:span>
          </text:p>
            <text:p text:style-name="al">De gemeente geeft alleen persoonsgegevens door aan een land buiten de Europese Economische Ruimte (EER) of een internationale organisatie op grond van goedgekeurde afspraken door de Europese Commissie (artikel 44 t/m 50, AVG)<text:span text:style-name="nadrukcur">.</text:span></text:p>
            <text:p text:style-name="al"/>
            <text:p text:style-name="al">
            <text:span text:style-name="nadrukvet">Samenwerking</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7. Transparantie en communicatie </text:span>
          </text:p>
            <text:p text:style-name="al">
            <text:span text:style-name="nadrukvet">Informatieplicht (artikel 13, 14, AVG)</text:span>
          </text:p>
            <text:p text:style-name="al">De gemeente informeert betrokkenen over het verwerken van persoonsgegevens. Wanneer betrokkenen gegevens aan de gemeente geven, worden zij op de hoogte gesteld van de manier waarop de gemeente met de persoonsgegevens zal omgaan. Dit kan bijvoorbeeld via een formulier gebeuren. Vaak staat op de aanvraagformulieren vermeld welke gegevens zonder toestemming niet openbaar gemaakt zullen worden. De betrokkene wordt niet nogmaals geïnformeerd als hij/zij al weet dat de gemeente deze persoonsgegevens van hem/haar verzamelt en verwerkt, en weet waarom en voor welk doel dat gebeurt.</text:p>
            <text:p text:style-name="al">Wanneer de gegevens via een andere weg verkregen worden, dus buiten de betrokkene om, wordt de betrokkene geïnformeerd op het moment dat deze gegevens voor de eerste keer worden verwerkt.</text:p>
            <text:p text:style-name="al"/>
            <text:p text:style-name="al">
            <text:span text:style-name="nadrukvet">Verwijdering</text:span>
          </text:p>
            <text:p text:style-name="al">De gemeente bewaart de persoonsgegevens niet langer dan nodig is voor de uitvoering van het doel van de verwerking, of zoals vastgelegd in wetgeving zoals de Archiefwet.<text:a xlink:href="#_ftn1" xlink:type="simple">[1]</text:a> Wanneer er nog persoonsgegevens opgeslagen zijn die niet langer nodig zijn voor het bereiken van het doel worden deze, behoudens mogelijke wettelijke bewaringstermijnen, zo snel mogelijk verwijderd. Dit houdt in dat deze gegevens vernietigd worden, of zo worden aangepast dat de informatie niet meer gebruikt kan worden om iemand te identificeren.</text:p>
            <text:p text:style-name="al"/>
            <text:p text:style-name="al">
            <text:span text:style-name="nadrukvet">Rechten van betrokkenen (artikel 12 t/m 22,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1-72">
              <text:list-item text:style-override="id1-3-2-2-1-72-1">
                <text:number>*</text:number>
                <text:p text:style-name="al">
                <text:span text:style-name="nadrukvet">Recht op informatie:</text:span> betrokkenen hebben het recht om door de gemeente te worden geïnformeerd wanneer zijn/haar persoonsgegevens worden verwerkt;</text:p>
              </text:list-item>
            </text:list>
            <text:list text:style-name="id1-3-2-2-1-73">
              <text:list-item text:style-override="id1-3-2-2-1-73-1">
                <text:number>*</text:number>
                <text:p text:style-name="al">
                <text:span text:style-name="nadrukvet">Inzagerecht:</text:span> betrokkenen hebben het recht om te controleren of, en op welke manier, zijn/haar gegevens worden verwerkt;</text:p>
              </text:list-item>
            </text:list>
            <text:list text:style-name="id1-3-2-2-1-74">
              <text:list-item text:style-override="id1-3-2-2-1-74-1">
                <text:number>*</text:number>
                <text:p text:style-name="al">
                <text:span text:style-name="nadrukvet">Correctierecht:</text:span> als duidelijk wordt dat de gegevens niet kloppen, kan de betrokkene een verzoek indienen bij de gemeente om dit te corrigeren;</text:p>
              </text:list-item>
            </text:list>
            <text:list text:style-name="id1-3-2-2-1-75">
              <text:list-item text:style-override="id1-3-2-2-1-75-1">
                <text:number>*</text:number>
                <text:p text:style-name="al">
                <text:span text:style-name="nadrukvet">Recht op beperking van de verwerking:</text:span> betrokkenen hebben onder omstandigheden het recht aan de gemeente te vragen om hun persoonsgegevens tijdelijk niet meer te gebruiken;</text:p>
              </text:list-item>
            </text:list>
            <text:list text:style-name="id1-3-2-2-1-76">
              <text:list-item text:style-override="id1-3-2-2-1-76-1">
                <text:number>*</text:number>
                <text:p text:style-name="al">
                <text:span text:style-name="nadrukvet">Recht om vergeten te worden:</text:span> betrokkenen hebben onder omstandigheden het recht om verwijdering van de gegevens te verzoeken. Dit is bijvoorbeeld het geval wanneer de gegevens niet langer nodig zijn of wanneer de betrokkene zijn toestemming intrekt.</text:p>
              </text:list-item>
            </text:list>
            <text:list text:style-name="id1-3-2-2-1-77">
              <text:list-item text:style-override="id1-3-2-2-1-77-1">
                <text:number>*</text:number>
                <text:p text:style-name="al">
                <text:span text:style-name="nadrukvet">Recht op bezwaar:</text:span> betrokkenen hebben het recht om bezwaar te maken tegen de verwerking van zijn/haar persoonsgegevens. De gemeente zal hieraan voldoen, tenzij er gerechtvaardigde gronden zijn voor de verwerking.</text:p>
              </text:list-item>
              <text:list-item text:style-override="id1-3-2-2-1-77-2">
                <text:number>*</text:number>
                <text:p text:style-name="al">
                <text:span text:style-name="nadrukvet">Recht op overdraagbaarheid:</text:span> betrokkenen hebben onder omstandigheden het recht om de hem/haar betreffende persoonsgegevens in een gestructureerde, gangbare en machineleesbare vorm te verkrijgen; en om deze gegevens zonder hinder aan een ander te verstrekken.</text:p>
              </text:list-item>
              <text:list-item text:style-override="id1-3-2-2-1-77-3">
                <text:number>*</text:number>
                <text:p text:style-name="al">
                <text:span text:style-name="nadrukvet">Recht op menselijke tussenkomst:</text:span> betrokkenen hebben het recht om niet aan volledig geautomatiseerde besluitvorming, waaronder profilering, te worden onderworpen. Er moet altijd een mens meekijken die de uiteindelijke beslissing doet.</text:p>
                <text:p text:style-name="al"/>
              </text:list-item>
            </text:list>
            <text:p text:style-name="al">
            <text:span text:style-name="nadrukvet">Indienen van verzoek</text:span>
          </text:p>
            <text:p text:style-name="al">Om gebruik te maken van zijn/haar rechten kan de betrokkene een verzoek indienen. Dit verzoek mag op iedere manier worden gedaan, een betrokkene kan bijvoorbeeld een brief sturen maar kan ook persoonlijk langskomen. Wanneer de betrokkene zijn verzoek elektronisch indient moet hier, tenzij de betrokkene om een andere manier van voldoening vraagt, ook elektronisch aan worden voldaan. Dus als een verzoeker per e-mail vraagt om inzage mag de gemeente deze informatie in beginsel niet vervolgens per brief toesturen.</text:p>
            <text:p text:style-name="al">Wanneer de gemeente redenen heeft om te twijfelen aan de identiteit van de verzoeker, mag zij aanvullende informatie opvragen om de identiteit vast te stellen.</text:p>
            <text:p text:style-name="al">Het verstrekken van informatie of het treffen van maatregelen op verzoek van de betrokkene is in beginsel kosteloos. Alleen wanneer verzoeken kennelijk ongegrond of buitensporig zijn, mag de gemeente een redelijke vergoeding in rekening brengen of het verzoek weigeren</text:p>
            <text:p text:style-name="al">De gemeente heeft, vanaf ontvangst van het verzoek, een maand de tijd om hieraan te voldoen of om dit gemotiveerd af te wijzen. Deze termijn van een maand kan onder omstandigheden met twee maanden worden verlengd, deze verlenging moet binnen een maand aan de betrokkene zijn medegedeeld. Als de gemeente geen gevolg geeft aan het verzoek moet dit zo snel mogelijk, uiterlijk binnen een maand, aan de betrokkenen worden medegedeeld. Hierbij dient de betrokkene ook te worden geïnformeerd over de mogelijkheid om bezwaar te maken bij de gemeente, een klacht in te dienen bij de Autoriteit Persoonsgegevens (AP) en om bij de rechter een beroep in te stellen. </text:p>
            <text:p text:style-name="al"/>
            <text:p text:style-name="al">
            <text:span text:style-name="nadrukvet">8. Geautomatiseerde verwerkingen</text:span>
          </text:p>
            <text:p text:style-name="al">
            <text:span text:style-name="nadrukvet">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Om profilering wat duidelijker te maken, gebruiken we het volgende voorbeeld: wanneer een bezoeker op de gemeentelijke website naar een bepaalde dienst kijkt, mag de gemeente geen actie ondernemen om de dienst aan te bieden. De gemeente mag wel bekijken hoe vaak een bepaalde dienst bekeken is, maar dus niet specifiek gericht adverteren. Daarnaast geeft de wet aan dat er geen besluit mag worden genomen op basis van profilering.</text:p>
            <text:p text:style-name="al">Volgens de AVG is het in beginsel niet toegestaan om profilering te gebruiken. In artikel 22.2 worden wel enige uitzonderingen opgesomd: 1. noodzakelijk voor de uitvoering van een overkomst tussen de betrokkene en de verwerkingsverantwoordelijke. 2. toegestaan door Nederlands/EU recht. 3. Na uitdrukkelijke toestemming van de betrokkene. </text:p>
            <text:p text:style-name="al">De gemeente maakt geen gebruik van geautomatiseerde besluitvorming door algoritmes of profilering.</text:p>
            <text:p text:style-name="al"/>
            <text:p text:style-name="al">
            <text:span text:style-name="nadrukvet">Big data en tracking</text:span>
          </text:p>
            <text:p text:style-name="al">Alleen gegevens die niet herleidbaar zijn tot een natuurlijk persoon mogen worden verwerkt door middel van big data-onderzoek of tracking. Dit betekent dat de gegevens worden geanonimiseerd of gepseudonimiseerd. Daarnaast worden deze gegevens uitsluitend verzameld voor onderzoek dat door, of namens, de gemeente wordt uitgevoerd. De verzamelde gegevens mogen alleen worden verwerkt door personen die daartoe gemachtigd zijn.</text:p>
            <text:p text:style-name="al">Wanneer de gegevens worden omgezet in een dataset zal dataminimalisatie worden toegepast, dit betekent dat alleen de gegevens die echt nodig zijn voor het behalen van het doel zullen worden gebruikt.</text:p>
            <text:p text:style-name="al"/>
            <text:p text:style-name="al">
            <text:span text:style-name="nadrukvet">9. Plichten van de gemeenten</text:span>
          </text:p>
            <text:p text:style-name="al">
            <text:span text:style-name="nadrukvet">Register van verwerkingen (artikel 30, AVG)</text:span>
          </text:p>
            <text:p text:style-name="al">De gemeente is verantwoordelijk voor het aanleggen en bijhouden van een register van alle verwerkingen waarvan de gemeente de verwerkingsverantwoordelijke is. Het register bevat per verwerking een beschrijving van wat er tijdens de verwerking plaatsvindt, en welke gegevens daarvoor worden gebruikt, namelijk:</text:p>
            <text:list text:style-name="id1-3-2-2-1-98">
              <text:list-item text:style-override="id1-3-2-2-1-98-1">
                <text:number>*</text:number>
                <text:p text:style-name="al">de naam van de verwerkingsverantwoordelijke en, mogelijk, de gezamenlijke verwerkingsverantwoordelijke;</text:p>
              </text:list-item>
            </text:list>
            <text:list text:style-name="id1-3-2-2-1-99">
              <text:list-item text:style-override="id1-3-2-2-1-99-1">
                <text:number>*</text:number>
                <text:p text:style-name="al">de doelen van de verwerking;</text:p>
              </text:list-item>
              <text:list-item text:style-override="id1-3-2-2-1-99-2">
                <text:number>*</text:number>
                <text:p text:style-name="al">de grondslag voor de verwerking;</text:p>
              </text:list-item>
            </text:list>
            <text:list text:style-name="id1-3-2-2-1-100">
              <text:list-item text:style-override="id1-3-2-2-1-100-1">
                <text:number>*</text:number>
                <text:p text:style-name="al">een beschrijving van het soort persoonsgegevens en de daarbij behorende betrokkenen;</text:p>
              </text:list-item>
            </text:list>
            <text:list text:style-name="id1-3-2-2-1-101">
              <text:list-item text:style-override="id1-3-2-2-1-101-1">
                <text:number>*</text:number>
                <text:p text:style-name="al">een beschrijving van de ontvangers van de persoonsgegevens;</text:p>
              </text:list-item>
            </text:list>
            <text:list text:style-name="id1-3-2-2-1-102">
              <text:list-item text:style-override="id1-3-2-2-1-102-1">
                <text:number>*</text:number>
                <text:p text:style-name="al">een beschrijving van het delen van persoonsgegevens aan een derde land of internationale organisatie;</text:p>
              </text:list-item>
            </text:list>
            <text:list text:style-name="id1-3-2-2-1-103">
              <text:list-item text:style-override="id1-3-2-2-1-103-1">
                <text:number>*</text:number>
                <text:p text:style-name="al">de termijnen waarin de verschillende persoonsgegevens moeten worden gewist;</text:p>
              </text:list-item>
              <text:list-item text:style-override="id1-3-2-2-1-103-2">
                <text:number>*</text:number>
                <text:p text:style-name="al">een algemene beschrijving van de technische en organisatorische beveiligingsmaatregelen;</text:p>
              </text:list-item>
              <text:list-item text:style-override="id1-3-2-2-1-103-3">
                <text:number>*</text:number>
                <text:p text:style-name="al">de herkomst van de gegevens;</text:p>
              </text:list-item>
              <text:list-item text:style-override="id1-3-2-2-1-103-4">
                <text:number>*</text:number>
                <text:p text:style-name="al">eventuele verwerkers en subverwerkers.</text:p>
                <text:p text:style-name="al"/>
              </text:list-item>
            </text:list>
            <text:p text:style-name="al">
            <text:span text:style-name="nadrukvet">Register van datalekken (artikel 33 lid 5, AVG)</text:span>
          </text:p>
            <text:p text:style-name="al">De gemeente is verantwoordelijk voor het aanleggen en bijhouden van een register van alle datalekken die bij verwerkingen door of voor de gemeente plaatsvinden. Dit register bevat:</text:p>
            <text:list text:style-name="id1-3-2-2-1-106">
              <text:list-item text:style-override="id1-3-2-2-1-106-1">
                <text:number>*</text:number>
                <text:p text:style-name="al">de datum waarop de inbreuk heeft plaatsgevonden;</text:p>
              </text:list-item>
              <text:list-item text:style-override="id1-3-2-2-1-106-2">
                <text:number>*</text:number>
                <text:p text:style-name="al">een beschrijving van de inbreuk;</text:p>
              </text:list-item>
              <text:list-item text:style-override="id1-3-2-2-1-106-3">
                <text:number>*</text:number>
                <text:p text:style-name="al">een beschrijving van de mogelijke gevolgen voor betrokkenen;</text:p>
              </text:list-item>
              <text:list-item text:style-override="id1-3-2-2-1-106-4">
                <text:number>*</text:number>
                <text:p text:style-name="al">een beschrijving van de getroffen maatregelen;</text:p>
              </text:list-item>
              <text:list-item text:style-override="id1-3-2-2-1-106-5">
                <text:number>*</text:number>
                <text:p text:style-name="al">of er melding is gedaan bij de AP;</text:p>
              </text:list-item>
              <text:list-item text:style-override="id1-3-2-2-1-106-6">
                <text:number>*</text:number>
                <text:p text:style-name="al">of er melding is gedaan bij de betrokkene.</text:p>
                <text:p text:style-name="al"/>
              </text:list-item>
            </text:list>
            <text:p text:style-name="al">
            <text:span text:style-name="nadrukvet">Data Protection Impact Assessment (DPIA)</text:span>
          </text:p>
            <text:p text:style-name="al">Als een verwerking mogelijk een hoog risico inhoudt voor de betrokkene, moet de gemeente een beoordeling uitvoeren van het effect van een verwerking van persoonsgegevens. De gemeente voert in dat geval een gegevensbeschermingseffectbeoordeling (ook wel Data Protection Impact Assessment of DPIA genoemd) uit.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a xlink:href="#_ftn2" xlink:type="simple"><text:span text:style-name="sup">[2]</text:span><text:span text:style-name="sup"/></text:a> genoemd. </text:p>
            <text:p text:style-name="al">Wanneer het van tevoren nog niet geheel duidelijk is of een DPIA moet worden uitgevoerd, wordt voordat de verwerking wordt begonnen een pre-DPIA uitgevoerd. Aan de hand van deze pre-DPIA kan worden bepaald of een DPIA al dan niet nodig is.</text:p>
            <text:p text:style-name="al"/>
            <text:p text:style-name="al">
            <text:span text:style-name="nadrukvet">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verwerkingsverantwoordelijken van zijn werkzaamheden, bevindingen en aanbevelingen. </text:p>
            <text:p text:style-name="al"/>
            <text:p text:style-name="al">
            <text:span text:style-name="nadrukvet">PDCA Cyclus </text:span>
          </text:p>
            <text:p text:style-name="al">De gemeente streeft ernaar om rondom de verwerking van persoonsgegevens <text:span text:style-name="nadrukcur">in control </text:span>te zijn en daarover op professionele wijze verantwoording af te leggen. <text:span text:style-name="nadrukcur">In control </text:span>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
            <text:span text:style-name="nadrukvet">10.Datalekken</text:span>
          </text:p>
            <text:p text:style-name="al">We spreken van een ‘datalek’ wanneer er sprake is van een inbreuk op de beveiliging die leidt tot de onopzettelijke of onrechtmatige vernietiging, verlies, wijziging, ongeoorloofde openbaarmaking of toegang tot de persoonsgegevens. Wanneer er een datalek heeft plaatsgevonden, meldt de gemeente dit indien wettelijke voorgeschreven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at geval meldt de gemeente dit in eenvoudige en duidelijke taal aan de betrokkenen. </text:p>
            <text:p text:style-name="al">Alle datalekken dienen te worden geregistreerd in het datalekkenregister, dus ook de datalekken waarvan geen melding bij de AP hoeft te worden gedaan.</text:p>
            <text:p text:style-name="al">Om toekomstige datalekken te voorkomen, worden bestaande datalekken geëvalueerd.</text:p>
            <text:p text:style-name="al"/>
            <text:p text:style-name="al">
            <text:span text:style-name="nadrukvet">11.Rollen en verantwoordelijkheden</text:span>
          </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able:table-cell table:style-name="entry" table:number-rows-spanned="1" table:number-columns-spanned="1">
                    <text:p text:style-name="table_al">
                      <text:span text:style-name="nadrukvet">Verantwoordelijk </text:span>
                    </text:p>
                  </table:table-cell>
                  <table:table-cell table:style-name="entry" table:number-rows-spanned="1" table:number-columns-spanned="1"/>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Responsible/ Feitelijk verantwoordelijk </text:p>
                  </table:table-cell>
                  <table:table-cell table:style-name="entry" table:number-rows-spanned="1" table:number-columns-spanned="1">
                    <text:list text:style-name="id1-3-2-2-1-124-1-4-2-3-1">
                      <text:list-item text:style-override="id1-3-2-2-1-124-1-4-2-3-1-1">
                        <text:number>*</text:number>
                        <text:p text:style-name="table_al">Teammanagers en Directeuren </text:p>
                      </text:list-item>
                      <text:list-item text:style-override="id1-3-2-2-1-124-1-4-2-3-1-2">
                        <text:number>*</text:number>
                        <text:p text:style-name="table_al">De medewerkers (inclusief inhuur/externen) die persoonsgegevens verwerken </text:p>
                      </text:list-item>
                    </text:list>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ccountable/ Eindverantwoordelijk </text:p>
                  </table:table-cell>
                  <table:table-cell table:style-name="entry" table:number-rows-spanned="1" table:number-columns-spanned="1">
                    <text:list text:style-name="id1-3-2-2-1-124-1-4-3-3-1">
                      <text:list-item text:style-override="id1-3-2-2-1-124-1-4-3-3-1-1">
                        <text:number>*</text:number>
                        <text:p text:style-name="table_al">Het college van B&amp;W, de gemeenteraad en/of de burgemeester (de verantwoordelijkheid in een concreet geval hangt af van welk bestuursorgaan in dat specifieke geval verwerkingsverantwoordelijke is) </text:p>
                      </text:list-item>
                    </text:list>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Consulted/ Adviserend </text:p>
                    <text:p text:style-name="table_al">Aan de verantwoordelijken</text:p>
                  </table:table-cell>
                  <table:table-cell table:style-name="entry" table:number-rows-spanned="1" table:number-columns-spanned="1">
                    <text:list text:style-name="id1-3-2-2-1-124-1-4-4-3-1">
                      <text:list-item text:style-override="id1-3-2-2-1-124-1-4-4-3-1-1">
                        <text:number>*</text:number>
                        <text:p text:style-name="table_al">Privacy Officer </text:p>
                      </text:list-item>
                      <text:list-item text:style-override="id1-3-2-2-1-124-1-4-4-3-1-2">
                        <text:number>*</text:number>
                        <text:p text:style-name="table_al">CISO/ISO </text:p>
                      </text:list-item>
                      <text:list-item text:style-override="id1-3-2-2-1-124-1-4-4-3-1-3">
                        <text:number>*</text:number>
                        <text:p text:style-name="table_al">Functionaris Gegevensbescherming </text:p>
                      </text:list-item>
                    </text:list>
                  </table:table-cell>
                </table:table-row>
                <table:table-row table:style-name="row">
                  <table:table-cell table:style-name="entry" table:number-rows-spanned="1" table:number-columns-spanned="1">
                    <text:p text:style-name="table_al"> I </text:p>
                  </table:table-cell>
                  <table:table-cell table:style-name="entry" table:number-rows-spanned="1" table:number-columns-spanned="1">
                    <text:p text:style-name="table_al">Informerend/ Geïnformeerd </text:p>
                  </table:table-cell>
                  <table:table-cell table:style-name="entry" table:number-rows-spanned="1" table:number-columns-spanned="1">
                    <text:list text:style-name="id1-3-2-2-1-124-1-4-5-3-1">
                      <text:list-item text:style-override="id1-3-2-2-1-124-1-4-5-3-1-1">
                        <text:number>*</text:number>
                        <text:p text:style-name="table_al">Gemeenteraad (privacy rechtelijk geen controlerende taak, maar op basis van de Gemeentewet en de decentralisatiewetgeving een bestuurlijke toezichttaak) </text:p>
                      </text:list-item>
                      <text:list-item text:style-override="id1-3-2-2-1-124-1-4-5-3-1-2">
                        <text:number>*</text:number>
                        <text:p text:style-name="table_al">Functionaris Gegevensbescherming </text:p>
                      </text:list-item>
                      <text:list-item text:style-override="id1-3-2-2-1-124-1-4-5-3-1-3">
                        <text:number>*</text:number>
                        <text:p text:style-name="table_al">Belanghebbende(n)/Betrokkene(n) </text:p>
                      </text:list-item>
                    </text:list>
                  </table:table-cell>
                </table:table-row>
              </table:table>
              <text:p text:style-name="table_bottom"/>
            </text:section>
            <text:p text:style-name="al"/>
            <text:p text:style-name="al">
            <text:span text:style-name="nadrukvet">Rollen en verantwoordelijkheden</text:span>
          </text:p>
            <text:p text:style-name="al"/>
            <text:p text:style-name="al">
            <text:span text:style-name="nadrukvet">
              <text:span text:style-name="nadrukcur">College van B&amp;W </text:span>
            </text:span>
          </text:p>
            <text:p text:style-name="al">Het College is eindverantwoordelijk voor de naleving van de privacywetgeving binnen de gemeente. Het College heeft de volgende rollen en verantwoordelijkheden: </text:p>
            <text:list text:style-name="id1-3-2-2-1-130">
              <text:list-item text:style-override="id1-3-2-2-1-130-1">
                <text:number>-</text:number>
                <text:p text:style-name="al">Eindverantwoordelijk voor de naleving van de privacywetgeving binnen de gemeente; </text:p>
              </text:list-item>
              <text:list-item text:style-override="id1-3-2-2-1-130-2">
                <text:number>-</text:number>
                <text:p text:style-name="al">Stelt het privacybeleid vast; </text:p>
              </text:list-item>
              <text:list-item text:style-override="id1-3-2-2-1-130-3">
                <text:number>-</text:number>
                <text:p text:style-name="al">Geeft sturing aan privacy beleidsvoering en faciliteert de FG in het uitvoeren van zijn (toezichts)taken; </text:p>
              </text:list-item>
              <text:list-item text:style-override="id1-3-2-2-1-130-4">
                <text:number>-</text:number>
                <text:p text:style-name="al">Evalueert de toepassing en werking van het privacybeleid op basis van de rapportage van de FG; </text:p>
              </text:list-item>
              <text:list-item text:style-override="id1-3-2-2-1-130-5">
                <text:number>-</text:number>
                <text:p text:style-name="al">Bevordert duurzame privacycultuur. </text:p>
                <text:p text:style-name="al"/>
              </text:list-item>
            </text:list>
            <text:p text:style-name="al">
            <text:span text:style-name="nadrukvet">
              <text:span text:style-name="nadrukcur">Teammanagers en directeuren </text:span>
            </text:span>
          </text:p>
            <text:p text:style-name="al"/>
            <text:p text:style-name="al">De teammanagers en directeuren zijn eindverantwoordelijk voor de naleving van de privacywetgeving binnen de afdeling, alsmede voor de uitvoering van het privacybeleid. </text:p>
            <text:p text:style-name="al">De teammanagers en directeuren hebben de volgende rollen en verantwoordelijkheden: </text:p>
            <text:list text:style-name="id1-3-2-2-1-135">
              <text:list-item text:style-override="id1-3-2-2-1-135-1">
                <text:number>-</text:number>
                <text:p text:style-name="al">Eindverantwoordelijk voor de naleving van de privacywetgeving binnen de eigen afdeling; </text:p>
              </text:list-item>
              <text:list-item text:style-override="id1-3-2-2-1-135-2">
                <text:number>-</text:number>
                <text:p text:style-name="al">Verantwoordelijk voor implementatie en uitvoering van het privacybeleid binnen de eigen afdeling; </text:p>
              </text:list-item>
              <text:list-item text:style-override="id1-3-2-2-1-135-3">
                <text:number>-</text:number>
                <text:p text:style-name="al">Informeert de FG op welke manier de eigen afdeling compliant is aan de privacywetgeving; </text:p>
              </text:list-item>
              <text:list-item text:style-override="id1-3-2-2-1-135-4">
                <text:number>-</text:number>
                <text:p text:style-name="al">Verantwoordelijk voor (laten) volgen van trainingen door werknemers binnen de eigen afdeling; </text:p>
              </text:list-item>
              <text:list-item text:style-override="id1-3-2-2-1-135-5">
                <text:number>-</text:number>
                <text:p text:style-name="al">Verantwoordelijk voor registreren van de gegevensverwerkingen in het verwerkingenregister voor zover dit betrekking heeft op de eigen afdeling; </text:p>
              </text:list-item>
              <text:list-item text:style-override="id1-3-2-2-1-135-6">
                <text:number>-</text:number>
                <text:p text:style-name="al">Verantwoordelijk voor autorisatie en intrekken van de autorisatie van medewerkers die persoonsgegevens verwerken; </text:p>
              </text:list-item>
              <text:list-item text:style-override="id1-3-2-2-1-135-7">
                <text:number>-</text:number>
                <text:p text:style-name="al">Aansturen van de Privacy-ambassadeur, voor zover benoemd binnen de eigen afdeling; </text:p>
              </text:list-item>
              <text:list-item text:style-override="id1-3-2-2-1-135-8">
                <text:number>-</text:number>
                <text:p text:style-name="al">Bevordert duurzame privacycultuur; </text:p>
              </text:list-item>
              <text:list-item text:style-override="id1-3-2-2-1-135-9">
                <text:number>-</text:number>
                <text:p text:style-name="al">Betrekt PO en/of FG in een vroeg stadium bij nieuwe of gewijzigde verwerkingen van persoonsgegevens. </text:p>
                <text:p text:style-name="al"/>
              </text:list-item>
            </text:list>
            <text:p text:style-name="al">
            <text:span text:style-name="nadrukvet">
              <text:span text:style-name="nadrukcur">Functionaris Gegevensbescherming (FG) </text:span>
            </text:span>
          </text:p>
            <text:p text:style-name="al"/>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1-139">
              <text:list-item text:style-override="id1-3-2-2-1-139-1">
                <text:number>-</text:number>
                <text:p text:style-name="al">Interne toezichthouder op de naleving van de AVG en andere nationale en Europese gegevensbeschermingsbepalingen conform art. 39 lid 1 sub a AVG en 36 Wpg;</text:p>
              </text:list-item>
              <text:list-item text:style-override="id1-3-2-2-1-139-2">
                <text:number>-</text:number>
                <text:p text:style-name="al">Monitort veranderingen in wetgeving en stelt de impact van deze wijzigingen vast en adviseert de organisatie bij de implementatie hiervan; </text:p>
              </text:list-item>
              <text:list-item text:style-override="id1-3-2-2-1-139-3">
                <text:number>-</text:number>
                <text:p text:style-name="al">Draagt privacybeleid actief uit binnen de gehele gemeente en bevordert een cultuur van duurzame gegevensbescherming; </text:p>
              </text:list-item>
              <text:list-item text:style-override="id1-3-2-2-1-139-4">
                <text:number>-</text:number>
                <text:p text:style-name="al">Adviseert verwerkingsverantwoordelijken bij privacyklachten en verzoeken van betrokkenen (ombudsfunctie); </text:p>
              </text:list-item>
              <text:list-item text:style-override="id1-3-2-2-1-139-5">
                <text:number>-</text:number>
                <text:p text:style-name="al">Adviseert verwerkingsverantwoordelijken ten aanzien van het mitigeren van privacy risico’s, bijvoorbeeld bij het uitvoeren van DPIA’s en hoog-risico dossiers; </text:p>
              </text:list-item>
              <text:list-item text:style-override="id1-3-2-2-1-139-6">
                <text:number>-</text:number>
                <text:p text:style-name="al">Adviseert de verwerkingsverantwoordelijke bij datalekken (volgens de meldprocedure); </text:p>
              </text:list-item>
              <text:list-item text:style-override="id1-3-2-2-1-139-7">
                <text:number>-</text:number>
                <text:p text:style-name="al">Beschikt over controle- en monitoringbevoegdheden (het recht om interne onderzoeken te laten uitvoeren met toegang tot informatie); </text:p>
              </text:list-item>
              <text:list-item text:style-override="id1-3-2-2-1-139-8">
                <text:number>-</text:number>
                <text:p text:style-name="al">Rapporteert aan de verwerkingsverantwoordelijken. </text:p>
                <text:p text:style-name="al"/>
              </text:list-item>
            </text:list>
            <text:p text:style-name="al">
            <text:span text:style-name="nadrukvet">
              <text:span text:style-name="nadrukcur">Privacy Officer </text:span>
            </text:span>
          </text:p>
            <text:p text:style-name="al"/>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 </text:p>
            <text:list text:style-name="id1-3-2-2-1-143">
              <text:list-item text:style-override="id1-3-2-2-1-143-1">
                <text:number>-</text:number>
                <text:p text:style-name="al">Adviseert en faciliteert de verwerkingsverantwoordelijken ten aanzien van het naleven en de uitvoering van het privacybeleid; </text:p>
              </text:list-item>
              <text:list-item text:style-override="id1-3-2-2-1-143-2">
                <text:number>-</text:number>
                <text:p text:style-name="al">Opstellen privacybeleid en modellen, formats en standaard-overeenkomsten, waaronder o.a. de verwerkersovereenkomst en de overeenkomst voor uitwisseling van persoonsgegevens; </text:p>
              </text:list-item>
              <text:list-item text:style-override="id1-3-2-2-1-143-3">
                <text:number>-</text:number>
                <text:p text:style-name="al">Monitort en ondersteunt verwerkingsverantwoordelijken bij toepassing, opvolging en uitvoering van het privacybeleid; </text:p>
              </text:list-item>
              <text:list-item text:style-override="id1-3-2-2-1-143-4">
                <text:number>-</text:number>
                <text:p text:style-name="al">Monitort en ondersteunt het (laten) registreren van verwerkingen in het verwerkingsregister door de verwerkingsverantwoordelijke en het (laten) registreren van relevante wijzigingen; </text:p>
              </text:list-item>
              <text:list-item text:style-override="id1-3-2-2-1-143-5">
                <text:number>-</text:number>
                <text:p text:style-name="al">Adviseert de verwerkingsverantwoordelijke bij het uitvoeren van Data Protection Impact Assessment (DPIA) en de daaruit voortvloeiende risico’s alsmede de organisatorische en technische maatregelen om deze te mitigeren; </text:p>
              </text:list-item>
              <text:list-item text:style-override="id1-3-2-2-1-143-6">
                <text:number>-</text:number>
                <text:p text:style-name="al">Adviseert over de bepalingen in verwerkersovereenkomsten en faciliteert bij het opstellen, aanpassen en uitonderhandelen daarvan; </text:p>
              </text:list-item>
              <text:list-item text:style-override="id1-3-2-2-1-143-7">
                <text:number>-</text:number>
                <text:p text:style-name="al">Adviseert over mechanismen voor internationale uitwisseling van persoonsgegevens naar landen buiten de EU/EER; </text:p>
              </text:list-item>
              <text:list-item text:style-override="id1-3-2-2-1-143-8">
                <text:number>-</text:number>
                <text:p text:style-name="al">Adviseert over privacy-gerelateerde bepalingen in overeenkomsten met derden waarbij persoonsgegevens worden uitgewisseld; </text:p>
              </text:list-item>
              <text:list-item text:style-override="id1-3-2-2-1-143-9">
                <text:number>-</text:number>
                <text:p text:style-name="al">Adviseert over de verwerkingsgrondslag (en adviseert, indien van toepassing, over de informed consent); </text:p>
              </text:list-item>
              <text:list-item text:style-override="id1-3-2-2-1-143-10">
                <text:number>-</text:number>
                <text:p text:style-name="al">Ontwikkelt de bewustmakingsprogramma’s- en privacytrainingen voor medewerkers, organiseert deze en voert deze trainingen uit; </text:p>
              </text:list-item>
              <text:list-item text:style-override="id1-3-2-2-1-143-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1-143-12">
                <text:number>-</text:number>
                <text:p text:style-name="al">Ondersteunt en faciliteert verwerkingsverantwoordelijke bij het afhandelen van datalekken (volgens de meldprocedure). </text:p>
              </text:list-item>
              <text:list-item text:style-override="id1-3-2-2-1-143-13">
                <text:number>-</text:number>
                <text:p text:style-name="al">Beheert het centrale verwerkingenregister; </text:p>
                <text:p text:style-name="al"/>
              </text:list-item>
            </text:list>
            <text:p text:style-name="al">
            <text:span text:style-name="nadrukvet">
              <text:span text:style-name="nadrukcur">Andere rollen en verantwoordelijkheden </text:span>
            </text:span>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Betrokkenheid</text:span>
                    </text:p>
                  </table:table-cell>
                </table:table-row>
                <table:table-row table:style-name="row">
                  <table:table-cell table:style-name="entry" table:number-rows-spanned="1" table:number-columns-spanned="1">
                    <text:p text:style-name="table_al">Juridische Zaken </text:p>
                  </table:table-cell>
                  <table:table-cell table:style-name="entry" table:number-rows-spanned="1" table:number-columns-spanned="1">
                    <text:p text:style-name="table_al">Ondersteunen van Privacy Officer ten aanzien van privacyvraagstukken en adviseren over privacy-gerelateerde bepalingen in overeenkomsten. </text:p>
                  </table:table-cell>
                </table:table-row>
                <table:table-row table:style-name="row">
                  <table:table-cell table:style-name="entry" table:number-rows-spanned="1" table:number-columns-spanned="1">
                    <text:p text:style-name="table_al">CISO </text:p>
                  </table:table-cell>
                  <table:table-cell table:style-name="entry" table:number-rows-spanned="1" table:number-columns-spanned="1">
                    <text:p text:style-name="table_al">Toepassing en implementatie van technische en organisatorische maatregelen in het kader van de bescherming van persoonsgegevens. 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entry" table:number-rows-spanned="1" table:number-columns-spanned="1">
                    <text:p text:style-name="table_al">Communicatie </text:p>
                  </table:table-cell>
                  <table:table-cell table:style-name="entry"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entry" table:number-rows-spanned="1" table:number-columns-spanned="1">
                    <text:p text:style-name="table_al">Audit / Concern Control </text:p>
                  </table:table-cell>
                  <table:table-cell table:style-name="entry" table:number-rows-spanned="1" table:number-columns-spanned="1">
                    <text:p text:style-name="table_al">Toetst het goed en betrouwbaar functioneren van de gehele interne organisatie. </text:p>
                  </table:table-cell>
                </table:table-row>
                <table:table-row table:style-name="row">
                  <table:table-cell table:style-name="entry" table:number-rows-spanned="1" table:number-columns-spanned="1">
                    <text:p text:style-name="table_al">Informatiemanagement </text:p>
                  </table:table-cell>
                  <table:table-cell table:style-name="entry" table:number-rows-spanned="1" table:number-columns-spanned="1">
                    <text:p text:style-name="table_al">Inrichten van de informatievoorziening (de beoordeling van welke functionaliteit en welke data in op welke wijze/ in welk systeem verwerkt kan/ moet worden). </text:p>
                  </table:table-cell>
                </table:table-row>
                <table:table-row table:style-name="row">
                  <table:table-cell table:style-name="entry" table:number-rows-spanned="1" table:number-columns-spanned="1">
                    <text:p text:style-name="table_al">Privacy ambassadeurs</text:p>
                  </table:table-cell>
                  <table:table-cell table:style-name="entry" table:number-rows-spanned="1" table:number-columns-spanned="1">
                    <text:p text:style-name="table_al">De Privacy ambassadeur is het eerste aanspreekpunt binnen de afdeling waar de Privacy ambassadeur werkzaam is en heeft een monitorende en ondersteunende functie rondom het naleven en uitvoeren van het privacybeleid. </text:p>
                  </table:table-cell>
                </table:table-row>
              </table:table>
              <text:p text:style-name="table_bottom"/>
            </text:section>
            <text:p text:style-name="al">
            <text:span text:style-name="nadrukvet"/>
          </text:p>
            <text:p text:style-name="al">
            <text:span text:style-name="nadrukvet">Geldigheidsduur Privacybeleid</text:span>
          </text:p>
            <text:p text:style-name="al"/>
            <text:p text:style-name="al">Dit beleid is vastgesteld op 19 mei 2026 door het College van de Gemeente Dantumadiel. Het beleid wordt tenminste een keer per 36 maanden beoordeeld en zo nodig herzien. Indien daar aanleiding toe is (bijvoorbeeld in geval van grote organisatorische veranderingen, wetswijzigingen, uitkomsten van DPIA’s, o.i.d.) kan het college besluiten tot een tussentijdse herziening. </text:p>
            <text:p text:style-name="al"/>
            <text:p text:style-name="al">
            <text:a xlink:href="#_ftnref1" xlink:type="simple">[1]</text:a> Voor een lijst met termijnen vanuit de Archiefwet zie: https://vng.nl/sites/default/files/2020-02/selectielijst_20200214.pdf.</text:p>
            <text:p text:style-name="al"/>
            <text:p text:style-name="al">
            <text:a xlink:href="#_ftnref2" xlink:type="simple">[2]</text:a> https://autoriteitpersoonsgegevens.nl/nl/zelf-doen/voorafgaande-raadpleg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82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TERMS.abstract">Privacybeleid gemeente Dantumad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ivacybeleid gemeente Dantumadiel</meta:user-defined>
    <meta:user-defined meta:name="DCTERMS.W3CDTF/DCTERMS.available">2026-07-21</meta:user-defined>
    <meta:user-defined meta:name="DCTERMS.W3CDTF/OVERHEIDop.jaargang">2026</meta:user-defined>
    <meta:user-defined meta:name="OVERHEIDop.publicationIssue">348261</meta:user-defined>
    <meta:user-defined meta:name="OVERHEIDop.GmbID/DC.identifier">gmb-2026-348261</meta:user-defined>
    <meta:user-defined meta:name="OVERHEIDop.versieInformatie"/>
  </office:meta>
</office:document-meta>
</file>