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Winkeltijdenverorde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daalseweg 240 Overveen</text:p>
            <text:p text:style-name="common-al">Op 13 januari 2026 is, op grond van de Winkeltijdenverordening Bloemendaal een ontheffing verleend voor het verbod om op zon- en feestdagen ten behoeve van de bevoorrading van de winkel te laden en te lossen tussen 11:00 en 20:00 op Bloemendaalseweg 240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 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8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verorde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34826</meta:user-defined>
    <meta:user-defined meta:name="OVERHEIDop.GmbID/DC.identifier">gmb-2026-34826</meta:user-defined>
    <meta:user-defined meta:name="OVERHEIDop.versieInformatie"/>
  </office:meta>
</office:document-meta>
</file>