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t.h.v. Grote Markt, Klokhuisplein, Botermarkt, Hortusplein Haarlem, 0392-2026-0054990, het evenement Haarlem Live,12-08-2026 van 20:30 tot 23:30 uur 13-08-2026 van 17:00 tot 23:00 uur 14-08-2026 van 17:00 tot 24:00 uur 15-08-2026 van 15:00 tot 24:00 uur 16-08-2026 van 13:00 tot 18:00 uur, verzonden 1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25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5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5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54990</meta:user-defined>
    <meta:user-defined meta:name="DCTERMS.abstract">het evenement Haarlem Live</meta:user-defined>
    <dc:language>nl</dc:language>
    <meta:user-defined meta:name="OVERHEIDop.locatietype/OVERHEIDop.gebiedsmarkering">Punt</meta:user-defined>
    <meta:user-defined meta:name="DC.title">Gemeente Haarlem, vergunning , t.h.v. Grote Markt, Klokhuisplein, Botermarkt, Hortusplein Haarlem, 0392-2026-0054990, het evenement Haarlem Live,12-08-2026 van 20:30 tot 23:30 uur 13-08-2026 van 17:00 tot 23:00 uur 14-08-2026 van 17:00 tot 24:00 uur 15-08-2026 van 15:00 tot 24:00 uur 16-08-2026 van 13:00 tot 18:00 uur, verzonden 17-07-2026</meta:user-defined>
    <meta:user-defined meta:name="DCTERMS.W3CDTF/DCTERMS.available">2026-07-21</meta:user-defined>
    <meta:user-defined meta:name="DCTERMS.W3CDTF/OVERHEIDop.jaargang">2026</meta:user-defined>
    <meta:user-defined meta:name="OVERHEIDop.publicationIssue">348258</meta:user-defined>
    <meta:user-defined meta:name="OVERHEIDop.GmbID/DC.identifier">gmb-2026-348258</meta:user-defined>
    <meta:user-defined meta:name="OVERHEIDop.versieInformatie"/>
  </office:meta>
</office:document-meta>
</file>