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Prinses Margrietstraat 21 1077K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gedeeltelijk overdekken van het dakterras op de uitbouw aan de achterzijde</text:p>
            <text:p text:style-name="common-al">Besluit: buiten behandeling gesteld</text:p>
            <text:p text:style-name="common-al">Besluit verzonden op: 16-07-2026</text:p>
            <text:p text:style-name="common-al">Zaakadres: Prinses Margrietstraat 21 1077KZ Amsterdam</text:p>
            <text:p text:style-name="common-al">Zaaknummer: Z2026-019307</text:p>
            <text:p text:style-name="common-al">DSO-nummer: 202604300200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930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257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25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25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9307</meta:user-defined>
    <meta:user-defined meta:name="DCTERMS.abstract">gedeeltelijk overdekken van het dakterras op de uitbouw aan de achte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buiten behandeling gesteld Prinses Margrietstraat 21 1077KZ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257</meta:user-defined>
    <meta:user-defined meta:name="OVERHEIDop.GmbID/DC.identifier">gmb-2026-348257</meta:user-defined>
    <meta:user-defined meta:name="OVERHEIDop.versieInformatie"/>
  </office:meta>
</office:document-meta>
</file>