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Bickerswerf 86 Amsterdam , 4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Mateboer Milieu Techniek B.V.</text:p>
            <text:p text:style-name="common-al">Zaaknummer: OD2026-0045221</text:p>
            <text:p text:style-name="common-al">DSO nummer: 2026071001690</text:p>
            <text:p text:style-name="common-al">Ontvangstdatum melding: 10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25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221</meta:user-defined>
    <meta:user-defined meta:name="DCTERMS.abstract">BO264250 Haarlemmerbuurt te Amsterdam 1</meta:user-defined>
    <dc:language>nl</dc:language>
    <meta:user-defined meta:name="OVERHEIDop.locatietype/OVERHEIDop.gebiedsmarkering">Vlak</meta:user-defined>
    <meta:user-defined meta:name="DC.title">Melding graven bodem - Nabij Bickerswerf 86 Amsterdam , 4 meter richting zuidwes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51</meta:user-defined>
    <meta:user-defined meta:name="OVERHEIDop.GmbID/DC.identifier">gmb-2026-348251</meta:user-defined>
    <meta:user-defined meta:name="OVERHEIDop.versieInformatie"/>
  </office:meta>
</office:document-meta>
</file>