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aliseren van een meetpunt, het plaatsen van een straatkast en het aanleggen van een signaalkabel,  Dorpsweg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 juli 2026</text:p>
            <text:p text:style-name="common-al">
            <text:span text:style-name="nadrukvet">Locatie:</text:span> Dorpsweg Wilsum</text:p>
            <text:p text:style-name="common-al">
            <text:span text:style-name="nadrukvet">Zaakomschrijving:</text:span> het realiseren van een meetpunt, het plaatsen van een straatkast en het aanleggen van een signaalkabel</text:p>
            <text:p text:style-name="common-al">
            <text:span text:style-name="nadrukvet">Zaaknummer:</text:span> 439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43902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9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25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9022026</meta:user-defined>
    <meta:user-defined meta:name="DCTERMS.abstract">het realiseren van een meetpunt, het plaatsen van een straatkast en het aanleggen van een signaalkabel</meta:user-defined>
    <dc:language>nl</dc:language>
    <meta:user-defined meta:name="OVERHEIDop.locatietype/OVERHEIDop.gebiedsmarkering">Vlak</meta:user-defined>
    <meta:user-defined meta:name="DC.title">Besluit vergunningsvrij aanvraag omgevingsvergunning, het realiseren van een meetpunt, het plaatsen van een straatkast en het aanleggen van een signaalkabel,  Dorpsweg Wils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50</meta:user-defined>
    <meta:user-defined meta:name="OVERHEIDop.GmbID/DC.identifier">gmb-2026-348250</meta:user-defined>
    <meta:user-defined meta:name="OVERHEIDop.versieInformatie"/>
  </office:meta>
</office:document-meta>
</file>