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ntvangen aanvraag voor een omgevingsvergunning, het vervangen van dakpannen en plaatsen van dakramen Molenstraat 45 7411NR Deventer, [Deventer E 11710 ] Deventer E 11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6</text:p>
            <text:p text:style-name="common-al">
            <text:span text:style-name="nadrukvet">Locatie:</text:span> Molenstraat 45 7411NR Deventer, [Deventer E 11710 ] Deventer E 11710</text:p>
            <text:p text:style-name="common-al">
            <text:span text:style-name="nadrukvet">Zaakomschrijving:</text:span> het vervangen van dakpannen en plaatsen van dakramen</text:p>
            <text:p text:style-name="common-al">
            <text:span text:style-name="nadrukvet">
              <text:span text:style-name="nadrukcur">Dit betreft een rectificatie op een eerder verzonden ontvangstbevestiging met verzenddatum 7 juli 2026</text:span>
            </text:span>
          </text:p>
            <text:p text:style-name="common-al">
            <text:span text:style-name="nadrukvet">Zaaknummer:</text:span> Z2026-00006352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3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3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824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4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4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352</meta:user-defined>
    <meta:user-defined meta:name="DCTERMS.abstract">het vervangen van dakpannen en plaatsen van  dakramen</meta:user-defined>
    <dc:language>nl</dc:language>
    <meta:user-defined meta:name="OVERHEIDop.locatietype/OVERHEIDop.gebiedsmarkering">Vlak</meta:user-defined>
    <meta:user-defined meta:name="DC.title">RECTIFICATIE Ontvangen aanvraag voor een omgevingsvergunning, het vervangen van dakpannen en plaatsen van dakramen Molenstraat 45 7411NR Deventer, [Deventer E 11710 ] Deventer E 11710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45</meta:user-defined>
    <meta:user-defined meta:name="OVERHEIDop.GmbID/DC.identifier">gmb-2026-348245</meta:user-defined>
    <meta:user-defined meta:name="OVERHEIDop.versieInformatie"/>
  </office:meta>
</office:document-meta>
</file>