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Zuylesteinseweg 19, 3958BA Amerongen, realiseren aanbouw kleine overkapping aan bestaande schuur (RX2026-00001804, 16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Zuylesteinseweg 19, 3958BA Amerongen, realiseren aanbouw kleine overkapping aan bestaande schuur (RX2026-00001804, 16 jul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824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4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4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804</meta:user-defined>
    <meta:user-defined meta:name="DCTERMS.abstract">Zuylesteinseweg 19, 3958BA Amerongen, realiseren aanbouw kleine overkapping aan bestaande schuur (RX2026-00001804, 16 juli 2026)</meta:user-defined>
    <dc:language>nl</dc:language>
    <meta:user-defined meta:name="OVERHEIDop.locatietype/OVERHEIDop.gebiedsmarkering">Vlak</meta:user-defined>
    <meta:user-defined meta:name="DC.title">Gemeente Utrechtse Heuvelrug, ingediende aanvraag omgevingsvergunning - Zuylesteinseweg 19, 3958BA Amerongen, realiseren aanbouw kleine overkapping aan bestaande schuur (RX2026-00001804, 16 juli 2026)</meta:user-defined>
    <meta:user-defined meta:name="DCTERMS.W3CDTF/DCTERMS.available">2026-07-21</meta:user-defined>
    <meta:user-defined meta:name="DCTERMS.W3CDTF/OVERHEIDop.jaargang">2026</meta:user-defined>
    <meta:user-defined meta:name="OVERHEIDop.publicationIssue">348244</meta:user-defined>
    <meta:user-defined meta:name="OVERHEIDop.GmbID/DC.identifier">gmb-2026-348244</meta:user-defined>
    <meta:user-defined meta:name="OVERHEIDop.versieInformatie"/>
  </office:meta>
</office:document-meta>
</file>