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Beerensteinerlaan 26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het besluit genomen om de omgevingsvergunning met zaaknummer Z2025-00002413 voor het plaatsen van een dakkapel in het rechter- en achterdakvlak van de woning (HZ_WABO-22-2000) op locatie Beerensteinerlaan 26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413</meta:user-defined>
    <meta:user-defined meta:name="DCTERMS.abstract">Betreft: Verzoek ingetrokken op locatie Beerensteinerlaan 26, 1406NT Bussum	</meta:user-defined>
    <dc:language>nl</dc:language>
    <meta:user-defined meta:name="OVERHEIDop.locatietype/OVERHEIDop.gebiedsmarkering">Punt</meta:user-defined>
    <meta:user-defined meta:name="DC.title">Kennisgeving intrekking omgevingsvergunning Beerensteinerlaan 26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24</meta:user-defined>
    <meta:user-defined meta:name="OVERHEIDop.GmbID/DC.identifier">gmb-2026-34824</meta:user-defined>
    <meta:user-defined meta:name="OVERHEIDop.versieInformatie"/>
  </office:meta>
</office:document-meta>
</file>