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ondelingsplaat 59, 4301ZP Zierikzee    - het vervangen van de kozijnen in de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de kozijnen in de voorgevelZaaknummer: 171986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2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11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ondelingsplaat 59, 4301ZP Zierikzee    - het vervangen van de kozijnen in de voorgevelAanvraa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35</meta:user-defined>
    <meta:user-defined meta:name="OVERHEIDop.GmbID/DC.identifier">gmb-2026-348235</meta:user-defined>
    <meta:user-defined meta:name="OVERHEIDop.versieInformatie"/>
  </office:meta>
</office:document-meta>
</file>