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7319803-f27e-41c0-b872-457d7f756ad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Marconistraat 16-17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Middenmeer-Zuid de maximaal toegestane bezettingsgraad van 50%  gedurende zes maanden 585 uur is overschreden;</text:p>
              </text:list-item>
              <text:list-item text:style-override="id1-3-2-2-1-9-16">
                <text:number>•</text:number>
                <text:p text:style-name="al">de gemeente Amsterdam, gelet op bovenstaande overwegingen, overgaat tot het plaatsen van elektrische oplaadpunten bij de oplaadvakken ter hoogte van perceel Marconistraat 16-17;</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Marconistraat 16-17 (parkeervaknummers 124842484923 en 12484648491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44.2mm" svg:height="105.9mm"><draw:image xlink:href="Pictures/Afbeelding1id7319803-f27e-41c0-b872-457d7f756ad0.png" xlink:type="simple"/></draw:frame></text:p>
            </text:section></draw:text-box></draw:frame>
          </text:p>
            <text:p text:style-name="common-al">Amsterdam, 28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2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Marconistraat 16-17 aanleg twee elektrische oplaadvakken - Marconistraat 16-1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rconistraat 16-17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Marconistraat 16-17 aanleg twee elektrische oplaadvakken</meta:user-defined>
    <meta:user-defined meta:name="DCTERMS.W3CDTF/DCTERMS.available">2026-01-30</meta:user-defined>
    <meta:user-defined meta:name="DCTERMS.W3CDTF/OVERHEIDop.jaargang">2026</meta:user-defined>
    <meta:user-defined meta:name="OVERHEIDop.publicationIssue">34823</meta:user-defined>
    <meta:user-defined meta:name="OVERHEIDop.GmbID/DC.identifier">gmb-2026-34823</meta:user-defined>
    <meta:user-defined meta:name="OVERHEIDop.versieInformatie"/>
  </office:meta>
</office:document-meta>
</file>