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gmeerdijk 324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arees Installatie en Techniek B.V.</text:p>
            <text:p text:style-name="common-al">Zaaknummer: OD2026-0044961</text:p>
            <text:p text:style-name="common-al">DSO nummer: 2026070901885</text:p>
            <text:p text:style-name="common-al">Ontvangstdatum melding: 09-07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2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961</meta:user-defined>
    <meta:user-defined meta:name="DCTERMS.abstract">Marees Aalsmeer (Nabij Legmeerdijk 320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egmeerdijk 324 Aals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27</meta:user-defined>
    <meta:user-defined meta:name="OVERHEIDop.GmbID/DC.identifier">gmb-2026-348227</meta:user-defined>
    <meta:user-defined meta:name="OVERHEIDop.versieInformatie"/>
  </office:meta>
</office:document-meta>
</file>