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meerdere bomen (onderhoud) - Hearrewei De Tike (ODG00 F 3577)</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arrewei De Tike (ODG00 F 3577), het kappen van meerdere bomen (onderhoud), ontvangen: 16 juli 2026. De aanvraag is geregistreerd onder zaaknummer Z2026-0000224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822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2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2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243</meta:user-defined>
    <meta:user-defined meta:name="DCTERMS.abstract">Aanvraag omgevingsvergunning: Hearrewei De Tike (ODG00 F 3577), het kappen van meerdere bomen (onderhoud), ontvangen: 16 juli 2026, zaaknummer: Z2026-00002243</meta:user-defined>
    <dc:language>nl</dc:language>
    <meta:user-defined meta:name="OVERHEIDop.locatietype/OVERHEIDop.gebiedsmarkering">Vlak</meta:user-defined>
    <meta:user-defined meta:name="DC.title">Gemeente Smallingerland - aanvraag omgevingsvergunning - het kappen van meerdere bomen (onderhoud) - Hearrewei De Tike (ODG00 F 3577)</meta:user-defined>
    <meta:user-defined meta:name="DCTERMS.W3CDTF/DCTERMS.available">2026-07-21</meta:user-defined>
    <meta:user-defined meta:name="DCTERMS.W3CDTF/OVERHEIDop.jaargang">2026</meta:user-defined>
    <meta:user-defined meta:name="OVERHEIDop.publicationIssue">348225</meta:user-defined>
    <meta:user-defined meta:name="OVERHEIDop.GmbID/DC.identifier">gmb-2026-348225</meta:user-defined>
    <meta:user-defined meta:name="OVERHEIDop.versieInformatie"/>
  </office:meta>
</office:document-meta>
</file>