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26 woningen over 4 bouwvelden met 5 bouwblokken, Oosterdalfsen Noord,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6</text:p>
            <text:p text:style-name="common-al">
            <text:span text:style-name="nadrukvet">Locatie:</text:span> Oosterdalfsen Noord, Dalfsen</text:p>
            <text:p text:style-name="common-al">
            <text:span text:style-name="nadrukvet">Zaakomschrijving:</text:span> het bouwen van 26 woningen over 4 bouwvelden met 5 bouwblokken</text:p>
            <text:p text:style-name="common-al">
            <text:span text:style-name="nadrukvet">Zaaknummer:</text:span> 0148104786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1047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1047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821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1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1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104786</meta:user-defined>
    <meta:user-defined meta:name="DCTERMS.abstract">het bouwen van 26 woningen over 4 bouwvelden met 5 bouwblokken</meta:user-defined>
    <dc:language>nl</dc:language>
    <meta:user-defined meta:name="OVERHEIDop.locatietype/OVERHEIDop.gebiedsmarkering">Vlak</meta:user-defined>
    <meta:user-defined meta:name="DC.title">Ontvangen aanvraag voor een omgevingsvergunning, het bouwen van 26 woningen over 4 bouwvelden met 5 bouwblokken, Oosterdalfsen Noord, Dalfs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219</meta:user-defined>
    <meta:user-defined meta:name="OVERHEIDop.GmbID/DC.identifier">gmb-2026-348219</meta:user-defined>
    <meta:user-defined meta:name="OVERHEIDop.versieInformatie"/>
  </office:meta>
</office:document-meta>
</file>