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5">
      <text:list-level-style-bullet style:num-suffix="" text:bullet-char="​" text:level="1">
        <style:list-level-properties text:min-label-width="10mm"/>
      </text:list-level-style-bullet>
    </text:list-style>
    <text:list-style style:name="id1-3-2-2-1-2-6">
      <text:list-level-style-bullet style:num-suffix="" text:bullet-char="​" text:level="1">
        <style:list-level-properties text:min-label-width="10mm"/>
      </text:list-level-style-bullet>
    </text:list-style>
    <text:list-style style:name="id1-3-2-2-1-2-7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categorale aanwijzing toezichthouders ZOU geme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unnik, gelet op artikel</text:p>
            <text:p text:style-name="al">6.1 van de Wet maatschappelijke ondersteuning, artikel 5.4 van de Verordening</text:p>
            <text:p text:style-name="al">Maatschappelijke ondersteuning en Jeugdhulp gemeente Bunnik en artikel 5:11 van de</text:p>
            <text:p text:style-name="al">Algemene wet bestuursrecht (Awb); </text:p>
            <text:p text:style-name="al">B e s l u i 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an te wijzen als toezichthouder rechtmatigheid Wmo &amp; Jeugdwet, de</text:p>
              </text:list-item>
              <text:list-item text:style-override="id1-3-2-2-1-2-2">
                <text:number/>
                <text:p text:style-name="al">toezichthouder(s) rechtmatigheid Wmo &amp; Jeugdwet in dienst bij de gemeente de</text:p>
              </text:list-item>
              <text:list-item text:style-override="id1-3-2-2-1-2-3">
                <text:number/>
                <text:p text:style-name="al">Bilt, Utrechtse Heuvelrug, Wijk bij Duurstede en Zeist.</text:p>
              </text:list-item>
              <text:list-item text:style-override="id1-3-2-2-1-2-4">
                <text:number>2.</text:number>
                <text:p text:style-name="al">Dit besluit treedt in werking met ingang van de dag na die van de bekendmaking.</text:p>
              </text:list-item>
              <text:list-item text:style-override="id1-3-2-2-1-2-5">
                <text:number/>
                <text:p text:style-name="al">Dit besluit wordt bekendgemaakt door toezending van een afschrift aan de</text:p>
              </text:list-item>
              <text:list-item text:style-override="id1-3-2-2-1-2-6">
                <text:number/>
                <text:p text:style-name="al">aangewezen toezichthouder(s) en een gelijktijdige kennisgeving daarvan in het</text:p>
              </text:list-item>
              <text:list-item text:style-override="id1-3-2-2-1-2-7">
                <text:number/>
                <text:p text:style-name="al">gemeenteblad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19 mei 2026</text:span></text:p>
            <text:p><text:span text:style-name="functie">Gemeensecretaris burgemeester</text:span></text:p>
            <text:p><text:span text:style-name="functie"/></text:p>
            <text:p><text:span text:style-name="functie">Dhr. M.R. van der Jagt Dhr. R. van Benneko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4821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1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1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Bunni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Financiën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Sociale zekerheid | Organisatie en beleid</meta:user-defined>
    <meta:user-defined meta:name="DC.source">artikel 6.1 van de Wet maatschappelijke ondersteuning 2015]|[1.0:c:BWBR0035362&amp;artikel=6.1&amp;g=2026-07-01</meta:user-defined>
    <meta:user-defined meta:name="DC.source">Verordening Maatschappelijke ondersteuning en Jeugdhulp gemeente Bunnik]|[https://lokaleregelgeving.overheid.nl/CVDR742875</meta:user-defined>
    <meta:user-defined meta:name="DC.source">artikel 5:11 van de Algemene wet bestuursrecht]|[1.0:c:BWBR0005537&amp;artikel=5%3A11&amp;g=2026-07-01</meta:user-defined>
    <dc:language>nl</dc:language>
    <meta:user-defined meta:name="OVERHEIDop.locatietype/OVERHEIDop.gebiedsmarkering">Gemeente</meta:user-defined>
    <meta:user-defined meta:name="DC.title">Besluit categorale aanwijzing toezichthouders ZOU gemeent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217</meta:user-defined>
    <meta:user-defined meta:name="OVERHEIDop.betreftRegeling">CVDR764745_1</meta:user-defined>
    <meta:user-defined meta:name="OVERHEIDop.GmbID/DC.identifier">gmb-2026-348217</meta:user-defined>
    <meta:user-defined meta:name="xs:date/OVERHEIDop.startdatum">2026-07-22</meta:user-defined>
    <meta:user-defined meta:name="OVERHEIDop.versieInformatie"/>
  </office:meta>
</office:document-meta>
</file>