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Zijlberg 69 2716N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7-2026 een besluit verzonden op de aanvraag met zaaknummer 2026-091640 voor het plaatsen van een dakkapel op het voordakvlak van de woning op locatie Zijlberg 69 2716N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821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1640</meta:user-defined>
    <meta:user-defined meta:name="DCTERMS.abstract">het plaatsen van een dakkapel op het 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Zijlberg 69 2716NC Zoeterme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15</meta:user-defined>
    <meta:user-defined meta:name="OVERHEIDop.GmbID/DC.identifier">gmb-2026-348215</meta:user-defined>
    <meta:user-defined meta:name="OVERHEIDop.versieInformatie"/>
  </office:meta>
</office:document-meta>
</file>