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ningin Julianaplein 8, 2595 AA 's-Gravenhage, Koningin Julianaplein 58 1, 2595 AA 's-Gravenhage, Koningin Julianaplein 44, 2595 AA 's-Gravenhage, Koningin Ju</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de panden Koningin Julianaplein 7a, 8, 8a, 8b, 8c, 9, 9a, 10, 44, 44a, 44b, 58, 58A en 58B</text:p>
            <text:p text:style-name="common-al"/>
            <text:p text:style-name="common-al">
            <text:span text:style-name="nadrukvet">
              <text:span text:style-name="nadrukcur">Ons kenmerk: </text:span>
            </text:span>VTH2026-63923</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Koningin Julianaplein 8, 2595 AA 's-Gravenhage, Koningin Julianaplein 58 1, 2595 AA 's-Gravenhage, Koningin Julianaplein 44, 2595 AA 's-Gravenhage, Koningin Julianaplein 7 A, 2595 AA 's-Gravenhage, Koningin Julianaplein 10, 2595 AA 's-Gravenhage, Koningin Julianaplein 58 A, 2595 AA 's-Gravenhage, Koningin Julianaplein 44 A, 2595 AA 's-Gravenhage, Koningin Julianaplein 8 C, 2595 AA 's-Gravenhage, Koningin Julianaplein 8 B, 2595 AA 's-Gravenhage, Koningin Julianaplein 8 A, 2595 AA 's-Gravenhage, Koningin Julianaplein 9 A, 2595 AA 's-Gravenhage, Koningin Julianaplein 9 1, 2595 AA 's-Gravenhage, Koningin Julianaplein 58 B, 2595 AA 's-Gravenhage, Koningin Julianaplein 44 B, 2595 AA 's-Gravenhage</text:p>
            <text:p text:style-name="common-al">
            
          </text:p>
            <text:p text:style-name="common-al">
            <text:span text:style-name="nadrukvet">
              <text:span text:style-name="nadrukcur">Ontvangstdatum aanvraag:</text:span>
            </text:span>
          </text:p>
            <text:p text:style-name="common-al"> 15-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2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3923</meta:user-defined>
    <meta:user-defined meta:name="DCTERMS.abstract">het brandveilig in gebruik nemen van de panden Koningin Julianaplein 7a, 8, 8a, 8b, 8c, 9, 9a, 10, 44, 44a, 44b, 58, 58A en 58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Koningin Julianaplein 8, 2595 AA 's-Gravenhage, Koningin Julianaplein 58 1, 2595 AA 's-Gravenhage, Koningin Julianaplein 44, 2595 AA 's-Gravenhage, Koningin Ju</meta:user-defined>
    <meta:user-defined meta:name="DCTERMS.W3CDTF/DCTERMS.available">2026-07-21</meta:user-defined>
    <meta:user-defined meta:name="DCTERMS.W3CDTF/OVERHEIDop.jaargang">2026</meta:user-defined>
    <meta:user-defined meta:name="OVERHEIDop.publicationIssue">348214</meta:user-defined>
    <meta:user-defined meta:name="OVERHEIDop.GmbID/DC.identifier">gmb-2026-348214</meta:user-defined>
    <meta:user-defined meta:name="OVERHEIDop.versieInformatie"/>
  </office:meta>
</office:document-meta>
</file>