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pelleweg 10, 4322NH Scharendijke    - het aanpassen van de gevels hoofdgebouw, het realiseren van een zwembad en realiseren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de gevels hoofdgebouw, het realiseren van een zwembad en realiseren bijgebouwZaaknummer: 172001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2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01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apelleweg 10, 4322NH Scharendijke    - het aanpassen van de gevels hoofdgebouw, het realiseren van een zwembad en realiseren bijgebouwAanvr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08</meta:user-defined>
    <meta:user-defined meta:name="OVERHEIDop.GmbID/DC.identifier">gmb-2026-348208</meta:user-defined>
    <meta:user-defined meta:name="OVERHEIDop.versieInformatie"/>
  </office:meta>
</office:document-meta>
</file>