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Prinses Beatrixlaan 18 Uithoorn , 15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Uithoorn</text:p>
            <text:p text:style-name="common-al">Zaaknummer: OD2026-0041404</text:p>
            <text:p text:style-name="common-al">DSO nummer: 2026062900164</text:p>
            <text:p text:style-name="common-al">Ontvangstdatum melding: 29-06-2026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82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404</meta:user-defined>
    <meta:user-defined meta:name="DCTERMS.abstract">Oranjebuurt Uithoorn 1</meta:user-defined>
    <dc:language>nl</dc:language>
    <meta:user-defined meta:name="OVERHEIDop.locatietype/OVERHEIDop.gebiedsmarkering">Vlak</meta:user-defined>
    <meta:user-defined meta:name="DC.title">Melding graven bodem - Nabij Prinses Beatrixlaan 18 Uithoorn , 15 meter richting zui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05</meta:user-defined>
    <meta:user-defined meta:name="OVERHEIDop.GmbID/DC.identifier">gmb-2026-348205</meta:user-defined>
    <meta:user-defined meta:name="OVERHEIDop.versieInformatie"/>
  </office:meta>
</office:document-meta>
</file>