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een bijgebouw en het totaalslopen van een bijgebouw aan Ledderweg 48, 8161SX Epe (14349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een bijgebouw en het totaalslopen van een bijgebouw aan Ledderweg 48, 8161SX Epe.</text:p>
            <text:p text:style-name="common-al">Kenmerk Omgevingsdienst Veluwe: ODV042770</text:p>
            <text:p text:style-name="common-al">Zaaknummer: 1434962.</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2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585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een bijgebouw en het totaalslopen van een bijgebouw aan Ledderweg 48, 8161SX Epe (1434962)</meta:user-defined>
    <meta:user-defined meta:name="DCTERMS.W3CDTF/DCTERMS.available">2026-07-21</meta:user-defined>
    <meta:user-defined meta:name="DCTERMS.W3CDTF/OVERHEIDop.jaargang">2026</meta:user-defined>
    <meta:user-defined meta:name="OVERHEIDop.publicationIssue">348200</meta:user-defined>
    <meta:user-defined meta:name="OVERHEIDop.GmbID/DC.identifier">gmb-2026-348200</meta:user-defined>
    <meta:user-defined meta:name="OVERHEIDop.versieInformatie"/>
  </office:meta>
</office:document-meta>
</file>