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straat 51 107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echnische installaties op het dak met behoud van kantoorfunctie</text:p>
            <text:p text:style-name="common-al">Zaakadres: Jacob Obrechtstraat 51 1071KJ Amsterdam</text:p>
            <text:p text:style-name="common-al">Datum ontvangst: 05-12-2025</text:p>
            <text:p text:style-name="common-al">Zaaknummer: Z2025-051984</text:p>
            <text:p text:style-name="common-al">DSO-nummer: 20251205007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84</meta:user-defined>
    <meta:user-defined meta:name="DCTERMS.abstract">realiseren van technische installaties op het dak met behoud van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Obrechtstraat 51 1071KJ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82</meta:user-defined>
    <meta:user-defined meta:name="OVERHEIDop.GmbID/DC.identifier">gmb-2026-3482</meta:user-defined>
    <meta:user-defined meta:name="OVERHEIDop.versieInformatie"/>
  </office:meta>
</office:document-meta>
</file>