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Middenweg 1 Ouderkerk aan de Amstel , 140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DMMB</text:p>
            <text:p text:style-name="common-al">Zaaknummer: OD2026-0039923</text:p>
            <text:p text:style-name="common-al">DSO nummer: 2026062201343</text:p>
            <text:p text:style-name="common-al">Ontvangstdatum melding: 22-06-2026</text:p>
            <text:p text:style-name="common-al">Namens: Gemeente Ouder-Amstel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4819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9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9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9923</meta:user-defined>
    <meta:user-defined meta:name="DCTERMS.abstract">0501161.100 Middenweg Ouderkerk a/d Amstel</meta:user-defined>
    <dc:language>nl</dc:language>
    <meta:user-defined meta:name="OVERHEIDop.locatietype/OVERHEIDop.gebiedsmarkering">Vlak</meta:user-defined>
    <meta:user-defined meta:name="DC.title">Melding graven bodem - Nabij Middenweg 1 Ouderkerk aan de Amstel , 140 meter richting noordwest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95</meta:user-defined>
    <meta:user-defined meta:name="OVERHEIDop.GmbID/DC.identifier">gmb-2026-348195</meta:user-defined>
    <meta:user-defined meta:name="OVERHEIDop.versieInformatie"/>
  </office:meta>
</office:document-meta>
</file>