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Koekoeksweg tegenover 1A en 1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Koekoeksweg tegenover 1A en 1C IJsselmuid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4744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744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744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19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9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9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474462026</meta:user-defined>
    <meta:user-defined meta:name="DCTERMS.abstract">het aanleggen van een in- en/of uitrit</meta:user-defined>
    <dc:language>nl</dc:language>
    <meta:user-defined meta:name="OVERHEIDop.locatietype/OVERHEIDop.gebiedsmarkering">Vlak</meta:user-defined>
    <meta:user-defined meta:name="DC.title">Ontvangen aanvraag voor een omgevingsvergunning, het aanleggen van een in- en/of uitrit, Koekoeksweg tegenover 1A en 1C IJsselmui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91</meta:user-defined>
    <meta:user-defined meta:name="OVERHEIDop.GmbID/DC.identifier">gmb-2026-348191</meta:user-defined>
    <meta:user-defined meta:name="OVERHEIDop.versieInformatie"/>
  </office:meta>
</office:document-meta>
</file>