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28, 4318AH Brouwershaven    - het vervangen van voegwerk zij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voegwerk zijgevelZaaknummer: 172001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1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28, 4318AH Brouwershaven    - het vervangen van voegwerk zijgevel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86</meta:user-defined>
    <meta:user-defined meta:name="OVERHEIDop.GmbID/DC.identifier">gmb-2026-348186</meta:user-defined>
    <meta:user-defined meta:name="OVERHEIDop.versieInformatie"/>
  </office:meta>
</office:document-meta>
</file>