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paarnwouderweg 1177 Vijfhuizen , 2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P Groot energie B.V.</text:p>
            <text:p text:style-name="common-al">Zaaknummer: OD2026-0039638</text:p>
            <text:p text:style-name="common-al">DSO nummer: 2026062000128</text:p>
            <text:p text:style-name="common-al">Ontvangstdatum melding: 20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1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638</meta:user-defined>
    <meta:user-defined meta:name="DCTERMS.abstract">Laadstations Sortiva Vijfhuizen</meta:user-defined>
    <dc:language>nl</dc:language>
    <meta:user-defined meta:name="OVERHEIDop.locatietype/OVERHEIDop.gebiedsmarkering">Vlak</meta:user-defined>
    <meta:user-defined meta:name="DC.title">Melding graven bodem - Nabij Spaarnwouderweg 1177 Vijfhuizen , 24 meter richting zuidwe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85</meta:user-defined>
    <meta:user-defined meta:name="OVERHEIDop.GmbID/DC.identifier">gmb-2026-348185</meta:user-defined>
    <meta:user-defined meta:name="OVERHEIDop.versieInformatie"/>
  </office:meta>
</office:document-meta>
</file>