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Hartogsweg 1A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Hartogsweg 1A 8271PE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474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3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431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Hartogsweg 1A 8271PE IJssel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84</meta:user-defined>
    <meta:user-defined meta:name="OVERHEIDop.GmbID/DC.identifier">gmb-2026-348184</meta:user-defined>
    <meta:user-defined meta:name="OVERHEIDop.versieInformatie"/>
  </office:meta>
</office:document-meta>
</file>