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ipholpoort 2 2034MA Haarlem, 0392-2026-0058521, het kappen van 4 bomen en verplanten van 4 bomen i.v.m. project Spaarnepoort op, verzonden 1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18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8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8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58521</meta:user-defined>
    <meta:user-defined meta:name="DCTERMS.abstract">het kappen van 4 bomen en verplanten van 4 bomen i.v.m. project Spaarnepoort o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ipholpoort 2 2034MA Haarlem, 0392-2026-0058521, het kappen van 4 bomen en verplanten van 4 bomen i.v.m. project Spaarnepoort op, verzonden 17-07-2026</meta:user-defined>
    <meta:user-defined meta:name="DCTERMS.W3CDTF/DCTERMS.available">2026-07-21</meta:user-defined>
    <meta:user-defined meta:name="DCTERMS.W3CDTF/OVERHEIDop.jaargang">2026</meta:user-defined>
    <meta:user-defined meta:name="OVERHEIDop.publicationIssue">348181</meta:user-defined>
    <meta:user-defined meta:name="OVERHEIDop.GmbID/DC.identifier">gmb-2026-348181</meta:user-defined>
    <meta:user-defined meta:name="OVERHEIDop.versieInformatie"/>
  </office:meta>
</office:document-meta>
</file>