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Wooncomplex Blak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830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oncomplex Blake  </text:p>
              </text:list-item>
            </text:list>
            <text:p text:style-name="common-al"> Datum ontvangst: 16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17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7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7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830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DC.title">Ingediende aanvraag omgevingsvergunning: kappen van 3 bomen, Wooncomplex Blak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76</meta:user-defined>
    <meta:user-defined meta:name="OVERHEIDop.GmbID/DC.identifier">gmb-2026-348176</meta:user-defined>
    <meta:user-defined meta:name="OVERHEIDop.versieInformatie"/>
  </office:meta>
</office:document-meta>
</file>