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an Weerden-Poelmanweg 8 Schiphol , 78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6-0039309</text:p>
            <text:p text:style-name="common-al">DSO nummer: 2026061801798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1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309</meta:user-defined>
    <meta:user-defined meta:name="DCTERMS.abstract">BZ-AvB-2788-GOH Cluster Schiphol Oost 2</meta:user-defined>
    <dc:language>nl</dc:language>
    <meta:user-defined meta:name="OVERHEIDop.locatietype/OVERHEIDop.gebiedsmarkering">Vlak</meta:user-defined>
    <meta:user-defined meta:name="DC.title">Melding graven bodem - Nabij Van Weerden-Poelmanweg 8 Schiphol , 780 meter richting zuidoo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75</meta:user-defined>
    <meta:user-defined meta:name="OVERHEIDop.GmbID/DC.identifier">gmb-2026-348175</meta:user-defined>
    <meta:user-defined meta:name="OVERHEIDop.versieInformatie"/>
  </office:meta>
</office:document-meta>
</file>