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EDERODELAAN OBDAM</text:p>
      <text:section text:name="regeling_id1-3-2" text:style-name="regeling">
        <text:section text:name="aanhef_id1-3-2-1" text:style-name="aanhef">
          <text:section text:name="afkondiging_id1-3-2-1-1" text:style-name="afkondiging">
            <text:p text:style-name="afkondiging_top"/>
            <text:p text:style-name="al">NUMMER   527</text:p>
            <text:p text:style-name="al">DOCUMENTNUMMER D26.001669</text:p>
            <text:p text:style-name="al">PROCESNUMMER  ZK2600036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Om een dekkend laadnetwerk te realiseren is geadviseerd door Laadwerk om een elektrisch laadpunt te plaatsen in de Brederodelaan in Obdam. Een laadpaal ten behoeve van het elektrisch vervoer is voor een netwerk van laadpunten noodzakelijk.</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rondom de nieuwe laadpaal schriftelijk geïnformeerd over ons voornemen om een elektrische laadpaal op de Brederodelaan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Brederodelaan in Obda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7).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7 juli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1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rederodelaan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REDERODELAAN OBDAM</meta:user-defined>
    <meta:user-defined meta:name="DCTERMS.W3CDTF/DCTERMS.available">2026-07-21</meta:user-defined>
    <meta:user-defined meta:name="OVERHEIDop.externeBijlage">Tekening|exb-2026-26002</meta:user-defined>
    <meta:user-defined meta:name="DCTERMS.W3CDTF/OVERHEIDop.jaargang">2026</meta:user-defined>
    <meta:user-defined meta:name="OVERHEIDop.publicationIssue">348174</meta:user-defined>
    <meta:user-defined meta:name="OVERHEIDop.GmbID/DC.identifier">gmb-2026-348174</meta:user-defined>
    <meta:user-defined meta:name="OVERHEIDop.versieInformatie"/>
  </office:meta>
</office:document-meta>
</file>