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Overrijn 8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10 juli 2026, namens het college van burgemeester en wethouders van de gemeente Katwijk, een melding milieubelastende activiteit op de locatie Overrijn 8 in Katwijk. </text:p>
            <text:p text:style-name="common-al">Deze melding gaat over het plaatsen van een bovengrondse opslagtank met een inhoud van 2.400 liter HVO100 BioFuel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last-al">Als u meer informatie wilt, dan kunt u contact opnemen met de Omgevingsdienst West-Holland. Dit doet u via 071‑4083100 of info@odwh.nl. Noem hierbij het zaaknummer: 18123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817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7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812364</meta:user-defined>
    <meta:user-defined meta:name="DCTERMS.abstract">het plaatsen van een bovengrondse opslagtank met een inhoud van 2.400 liter HVO100 BioFuel</meta:user-defined>
    <dc:language>nl</dc:language>
    <meta:user-defined meta:name="OVERHEIDop.locatietype/OVERHEIDop.gebiedsmarkering">Adres</meta:user-defined>
    <meta:user-defined meta:name="DC.title">Ingekomen melding Besluit activiteiten leefomgeving − Overrijn 8 in Kat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173</meta:user-defined>
    <meta:user-defined meta:name="OVERHEIDop.GmbID/DC.identifier">gmb-2026-348173</meta:user-defined>
    <meta:user-defined meta:name="OVERHEIDop.versieInformatie"/>
  </office:meta>
</office:document-meta>
</file>