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eluidswal en-scherm, langs het spoor aan de noord(west)zijde van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langs het spoor aan de noord(west)zijde van Reeve</text:p>
            <text:p text:style-name="common-al">
            <text:span text:style-name="nadrukvet">Zaakomschrijving:</text:span> het realiseren van een geluidswal en-scherm</text:p>
            <text:p text:style-name="common-al">
            <text:span text:style-name="nadrukvet">Zaaknummer:</text:span> 462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872026</meta:user-defined>
    <meta:user-defined meta:name="DCTERMS.abstract">het realiseren van een geluidswal en-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geluidswal en-scherm, langs het spoor aan de noord(west)zijde van Reev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2</meta:user-defined>
    <meta:user-defined meta:name="OVERHEIDop.GmbID/DC.identifier">gmb-2026-348172</meta:user-defined>
    <meta:user-defined meta:name="OVERHEIDop.versieInformatie"/>
  </office:meta>
</office:document-meta>
</file>